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Times New Roman'" style:font-family-asian="'Times New Roman'" style:font-family-complex="'Times New Roman'" fo:background-color="transparent" fo:color="#000000"/>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fo:color="#000000"/>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fo:color="#000000"/>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fo:color="#000000"/>
    </style:style>
    <style:style style:name="T11" style:family="text">
      <style:text-properties fo:font-size="14.00pt" fo:font-weight="normal"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fo:color="#000000"/>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fo:color="#000000"/>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fo:color="#000000"/>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fo:color="#000000"/>
    </style:style>
    <style:style style:name="T25" style:family="text">
      <style:text-properties fo:font-size="14.00pt" fo:font-weight="normal" fo:font-family="'Segoe UI Symbol'" style:font-family-asian="'Segoe UI Symbol'" style:font-family-complex="'Segoe UI Symbol'"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fo:color="#000000"/>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style:font-family-asian="'Times New Roman'" style:font-family-complex="'Times New Roman'"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Times New Roman'" style:font-family-asian="'Times New Roman'" style:font-family-complex="'Times New Roman'" fo:background-color="transparent" fo:color="#000000"/>
    </style:style>
    <style:style style:name="T69" style:family="text">
      <style:text-properties fo:font-size="14.00pt" fo:font-weight="normal" fo:font-family="'Times New Roman'" style:font-family-asian="'Times New Roman'" style:font-family-complex="'Times New Roman'"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fo:color="#000000"/>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4.00pt" fo:font-weight="normal" fo:font-family="'Times New Roman'" style:font-family-asian="'Times New Roman'" style:font-family-complex="'Times New Roman'"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fo:color="#000000"/>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style:font-family-asian="'Times New Roman'" style:font-family-complex="'Times New Roman'"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style:font-family-asian="'Times New Roman'" style:font-family-complex="'Times New Roman'"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fo:color="#000000"/>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fo:color="#000000"/>
    </style:style>
    <style:style style:name="T101" style:family="text">
      <style:text-properties fo:font-size="14.00pt" fo:font-weight="normal"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style:font-family-asian="'Times New Roman'" style:font-family-complex="'Times New Roman'" fo:background-color="transparent" fo:color="#000000"/>
    </style:style>
    <style:style style:name="T103" style:family="text">
      <style:text-properties fo:font-size="14.00pt" fo:font-weight="normal" fo:font-family="'Times New Roman'" style:font-family-asian="'Times New Roman'" style:font-family-complex="'Times New Roman'"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style:font-family-asian="'Times New Roman'" style:font-family-complex="'Times New Roman'"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fo:font-family="'Times New Roman'" style:font-family-asian="'Times New Roman'" style:font-family-complex="'Times New Roman'"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fo:color="#000000"/>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bold" fo:font-family="'Times New Roman'" style:font-family-asian="'Times New Roman'" style:font-family-complex="'Times New Roman'"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Times New Roman'" style:font-family-asian="'Times New Roman'" style:font-family-complex="'Times New Roman'"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Times New Roman'" style:font-family-asian="'Times New Roman'" style:font-family-complex="'Times New Roman'"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fo:color="#000000"/>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fo:color="#000000"/>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fo:color="#000000"/>
    </style:style>
    <style:style style:name="T127" style:family="text">
      <style:text-properties fo:font-size="14.00pt" fo:font-weight="normal" fo:font-family="'Times New Roman'" style:font-family-asian="'Times New Roman'" style:font-family-complex="'Times New Roman'" fo:background-color="transparent" fo:color="#000000"/>
    </style:style>
    <style:style style:name="T128" style:family="text">
      <style:text-properties fo:font-size="14.00pt" fo:font-weight="normal" fo:font-family="'Times New Roman'" style:font-family-asian="'Times New Roman'" style:font-family-complex="'Times New Roman'" fo:background-color="transparent" fo:color="#000000"/>
    </style:style>
    <style:style style:name="T129" style:family="text">
      <style:text-properties fo:font-size="14.00pt" fo:font-weight="normal" fo:font-family="'Times New Roman'" style:font-family-asian="'Times New Roman'" style:font-family-complex="'Times New Roman'" fo:background-color="transparent" fo:color="#000000"/>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fo:color="#000000"/>
    </style:style>
    <style:style style:name="T132" style:family="text">
      <style:text-properties fo:font-size="14.00pt" fo:font-weight="normal" fo:font-family="'Times New Roman'" style:font-family-asian="'Times New Roman'" style:font-family-complex="'Times New Roman'" fo:background-color="transparent" fo:color="#000000"/>
    </style:style>
    <style:style style:name="T133" style:family="text">
      <style:text-properties fo:font-size="14.00pt" fo:font-weight="normal" fo:font-family="'Times New Roman'" style:font-family-asian="'Times New Roman'" style:font-family-complex="'Times New Roman'" fo:background-color="transparent" fo:color="#000000"/>
    </style:style>
    <style:style style:name="T134" style:family="text">
      <style:text-properties fo:font-size="14.00pt" fo:font-weight="normal" fo:font-family="'Times New Roman'" style:font-family-asian="'Times New Roman'" style:font-family-complex="'Times New Roman'" fo:background-color="transparent" fo:color="#000000"/>
    </style:style>
    <style:style style:name="T135" style:family="text">
      <style:text-properties fo:font-size="14.00pt" fo:font-weight="normal" fo:font-family="'Times New Roman'" style:font-family-asian="'Times New Roman'" style:font-family-complex="'Times New Roman'" fo:background-color="transparent" fo:color="#000000"/>
    </style:style>
    <style:style style:name="T136" style:family="text">
      <style:text-properties fo:font-size="14.00pt" fo:font-weight="normal" fo:font-family="'Times New Roman'" style:font-family-asian="'Times New Roman'" style:font-family-complex="'Times New Roman'" fo:background-color="transparent" fo:color="#000000"/>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fo:color="#000000"/>
    </style:style>
    <style:style style:name="T151" style:family="text">
      <style:text-properties fo:font-size="14.00pt" fo:font-weight="normal" fo:font-family="'Times New Roman'" style:font-family-asian="'Times New Roman'" style:font-family-complex="'Times New Roman'" fo:background-color="transparent" fo:color="#000000"/>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fo:color="#000000"/>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fo:color="#000000"/>
    </style:style>
    <style:style style:name="T156" style:family="text">
      <style:text-properties fo:font-size="14.00pt" fo:font-weight="normal" fo:font-family="'Times New Roman'" style:font-family-asian="'Times New Roman'" style:font-family-complex="'Times New Roman'" fo:background-color="transparent" fo:color="#000000"/>
    </style:style>
    <style:style style:name="T157" style:family="text">
      <style:text-properties fo:font-size="14.00pt" fo:font-weight="normal" fo:font-family="'Times New Roman'" style:font-family-asian="'Times New Roman'" style:font-family-complex="'Times New Roman'" fo:background-color="transparent" fo:color="#000000"/>
    </style:style>
    <style:style style:name="T158" style:family="text">
      <style:text-properties fo:font-size="14.00pt" fo:font-weight="normal" fo:font-family="'Times New Roman'" style:font-family-asian="'Times New Roman'" style:font-family-complex="'Times New Roman'" fo:background-color="transparent" fo:color="#000000"/>
    </style:style>
    <style:style style:name="T159" style:family="text">
      <style:text-properties fo:font-size="14.00pt" fo:font-weight="normal" fo:font-family="'Times New Roman'" style:font-family-asian="'Times New Roman'" style:font-family-complex="'Times New Roman'" fo:background-color="transparent" fo:color="#000000"/>
    </style:style>
    <style:style style:name="T160" style:family="text">
      <style:text-properties fo:font-size="14.00pt" fo:font-weight="normal" fo:font-family="'Times New Roman'" style:font-family-asian="'Times New Roman'" style:font-family-complex="'Times New Roman'" fo:background-color="transparent" fo:color="#000000"/>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fo:color="#000000"/>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fo:color="#000000"/>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fo:color="#000000"/>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fo:color="#000000"/>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fo:color="#000000"/>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fo:color="#000000"/>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fo:color="#000000"/>
    </style:style>
    <style:style style:name="T176" style:family="text">
      <style:text-properties fo:font-size="14.00pt" fo:font-weight="normal" fo:font-family="'Segoe UI Symbol'" style:font-family-asian="'Segoe UI Symbol'" style:font-family-complex="'Segoe UI Symbol'" fo:background-color="transparent" fo:color="#000000"/>
    </style:style>
    <style:style style:name="T177" style:family="text">
      <style:text-properties fo:font-size="14.00pt" fo:font-weight="normal" fo:font-family="'Times New Roman'" style:font-family-asian="'Times New Roman'" style:font-family-complex="'Times New Roman'" fo:background-color="transparent" fo:color="#000000"/>
    </style:style>
    <style:style style:name="T178" style:family="text">
      <style:text-properties fo:font-size="14.00pt" fo:font-weight="normal" fo:font-family="'Times New Roman'" style:font-family-asian="'Times New Roman'" style:font-family-complex="'Times New Roman'" fo:background-color="transparent" fo:color="#000000"/>
    </style:style>
    <style:style style:name="T179" style:family="text">
      <style:text-properties fo:font-size="14.00pt" fo:font-weight="normal" fo:font-family="'Segoe UI Symbol'" style:font-family-asian="'Segoe UI Symbol'" style:font-family-complex="'Segoe UI Symbol'" fo:background-color="transparent" fo:color="#000000"/>
    </style:style>
    <style:style style:name="T180" style:family="text">
      <style:text-properties fo:font-size="14.00pt" fo:font-weight="normal" fo:font-family="'Times New Roman'" style:font-family-asian="'Times New Roman'" style:font-family-complex="'Times New Roman'" fo:background-color="transparent" fo:color="#000000"/>
    </style:style>
    <style:style style:name="T181" style:family="text">
      <style:text-properties fo:font-size="14.00pt" fo:font-weight="normal" fo:font-family="'Times New Roman'" style:font-family-asian="'Times New Roman'" style:font-family-complex="'Times New Roman'" fo:background-color="transparent" fo:color="#000000"/>
    </style:style>
    <style:style style:name="T182" style:family="text">
      <style:text-properties fo:font-size="14.00pt" fo:font-weight="normal" fo:font-family="'Times New Roman'" style:font-family-asian="'Times New Roman'" style:font-family-complex="'Times New Roman'" fo:background-color="transparent" fo:color="#000000"/>
    </style:style>
    <style:style style:name="T183" style:family="text">
      <style:text-properties fo:font-size="14.00pt" fo:font-weight="normal" fo:font-family="'Times New Roman'" style:font-family-asian="'Times New Roman'" style:font-family-complex="'Times New Roman'" fo:background-color="transparent" fo:color="#000000"/>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fo:color="#000000"/>
    </style:style>
    <style:style style:name="T186" style:family="text">
      <style:text-properties fo:font-size="14.00pt" fo:font-weight="normal" fo:font-family="'Times New Roman'" style:font-family-asian="'Times New Roman'" style:font-family-complex="'Times New Roman'" fo:background-color="transparent" fo:color="#ff0000"/>
    </style:style>
    <style:style style:name="T187" style:family="text">
      <style:text-properties fo:font-size="14.00pt" fo:font-weight="normal" fo:font-family="'Times New Roman'" style:font-family-asian="'Times New Roman'" style:font-family-complex="'Times New Roman'" fo:background-color="transparent" fo:color="#000000"/>
    </style:style>
    <style:style style:name="T188" style:family="text">
      <style:text-properties fo:font-size="14.00pt" fo:font-weight="normal" fo:font-family="'Times New Roman'" style:font-family-asian="'Times New Roman'" style:font-family-complex="'Times New Roman'" fo:background-color="transparent" fo:color="#000000"/>
    </style:style>
    <style:style style:name="T189" style:family="text">
      <style:text-properties fo:font-size="14.00pt" fo:font-weight="normal" fo:font-family="'Times New Roman'" style:font-family-asian="'Times New Roman'" style:font-family-complex="'Times New Roman'" fo:background-color="transparent" fo:color="#000000"/>
    </style:style>
    <style:style style:name="T190" style:family="text">
      <style:text-properties fo:font-size="14.00pt" fo:font-weight="normal" fo:font-family="'Times New Roman'" style:font-family-asian="'Times New Roman'" style:font-family-complex="'Times New Roman'" fo:background-color="transparent" fo:color="#000000"/>
    </style:style>
    <style:style style:name="T191" style:family="text">
      <style:text-properties fo:font-size="14.00pt" fo:font-weight="normal" fo:font-family="'Times New Roman'" style:font-family-asian="'Times New Roman'" style:font-family-complex="'Times New Roman'" fo:background-color="transparent" fo:color="#ff0000"/>
    </style:style>
    <style:style style:name="T192" style:family="text">
      <style:text-properties fo:font-size="14.00pt" fo:font-weight="normal" fo:font-family="'Times New Roman'" style:font-family-asian="'Times New Roman'" style:font-family-complex="'Times New Roman'" fo:background-color="transparent" fo:color="#000000"/>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fo:color="#000000"/>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fo:color="#000000"/>
    </style:style>
    <style:style style:name="T197" style:family="text">
      <style:text-properties fo:font-size="14.00pt" fo:font-weight="normal" fo:font-family="'Times New Roman'" style:font-family-asian="'Times New Roman'" style:font-family-complex="'Times New Roman'" fo:background-color="transparent" fo:color="#000000"/>
    </style:style>
    <style:style style:name="T198" style:family="text">
      <style:text-properties fo:font-size="14.00pt" fo:font-weight="normal" fo:font-family="'Times New Roman'" style:font-family-asian="'Times New Roman'" style:font-family-complex="'Times New Roman'" fo:background-color="transparent" fo:color="#000000"/>
    </style:style>
    <style:style style:name="T199" style:family="text">
      <style:text-properties fo:font-size="14.00pt" fo:font-weight="normal" fo:font-family="'Times New Roman'" style:font-family-asian="'Times New Roman'" style:font-family-complex="'Times New Roman'" fo:background-color="transparent" fo:color="#000000"/>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fo:color="#000000"/>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fo:color="#000000"/>
    </style:style>
    <style:style style:name="T204" style:family="text">
      <style:text-properties fo:font-size="14.00pt" fo:font-weight="normal" fo:font-family="'Times New Roman'" style:font-family-asian="'Times New Roman'" style:font-family-complex="'Times New Roman'" fo:background-color="transparent" fo:color="#000000"/>
    </style:style>
    <style:style style:name="T205" style:family="text">
      <style:text-properties fo:font-size="14.00pt" fo:font-weight="normal" fo:font-family="'Times New Roman'" style:font-family-asian="'Times New Roman'" style:font-family-complex="'Times New Roman'" fo:background-color="transparent" fo:color="#000000"/>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fo:color="#000000"/>
    </style:style>
    <style:style style:name="T208" style:family="text">
      <style:text-properties fo:font-size="14.00pt" fo:font-weight="normal" fo:font-family="'Times New Roman'" style:font-family-asian="'Times New Roman'" style:font-family-complex="'Times New Roman'" fo:background-color="transparent" fo:color="#000000"/>
    </style:style>
    <style:style style:name="T209" style:family="text">
      <style:text-properties fo:font-size="14.00pt" fo:font-weight="normal" fo:font-family="'Times New Roman'" style:font-family-asian="'Times New Roman'" style:font-family-complex="'Times New Roman'" fo:background-color="transparent" fo:color="#000000"/>
    </style:style>
    <style:style style:name="T210" style:family="text">
      <style:text-properties fo:font-size="14.00pt" fo:font-weight="normal" fo:font-family="'Times New Roman'" style:font-family-asian="'Times New Roman'" style:font-family-complex="'Times New Roman'" fo:background-color="transparent" fo:color="#000000"/>
    </style:style>
    <style:style style:name="T211" style:family="text">
      <style:text-properties fo:font-size="14.00pt" fo:font-weight="normal" fo:font-family="'Times New Roman'" style:font-family-asian="'Times New Roman'" style:font-family-complex="'Times New Roman'" fo:background-color="transparent" fo:color="#000000"/>
    </style:style>
    <style:style style:name="T212" style:family="text">
      <style:text-properties fo:font-size="14.00pt" fo:font-weight="normal" fo:font-family="'Segoe UI Symbol'" style:font-family-asian="'Segoe UI Symbol'" style:font-family-complex="'Segoe UI Symbol'" fo:background-color="transparent" fo:color="#000000"/>
    </style:style>
    <style:style style:name="T213" style:family="text">
      <style:text-properties fo:font-size="14.00pt" fo:font-weight="normal" fo:font-family="'Times New Roman'" style:font-family-asian="'Times New Roman'" style:font-family-complex="'Times New Roman'" fo:background-color="transparent" fo:color="#000000"/>
    </style:style>
    <style:style style:name="T214" style:family="text">
      <style:text-properties fo:font-size="14.00pt" fo:font-weight="normal" fo:font-family="'Times New Roman'" style:font-family-asian="'Times New Roman'" style:font-family-complex="'Times New Roman'" fo:background-color="transparent" fo:color="#000000"/>
    </style:style>
    <style:style style:name="T215" style:family="text">
      <style:text-properties fo:font-size="14.00pt" fo:font-weight="normal" fo:font-family="'Segoe UI Symbol'" style:font-family-asian="'Segoe UI Symbol'" style:font-family-complex="'Segoe UI Symbol'" fo:background-color="transparent" fo:color="#000000"/>
    </style:style>
    <style:style style:name="T216" style:family="text">
      <style:text-properties fo:font-size="14.00pt" fo:font-weight="normal" fo:font-family="'Times New Roman'" style:font-family-asian="'Times New Roman'" style:font-family-complex="'Times New Roman'" fo:background-color="transparent" fo:color="#000000"/>
    </style:style>
    <style:style style:name="T217" style:family="text">
      <style:text-properties fo:font-size="14.00pt" fo:font-weight="normal" fo:font-family="'Times New Roman'" style:font-family-asian="'Times New Roman'" style:font-family-complex="'Times New Roman'" fo:background-color="transparent" fo:color="#000000"/>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fo:color="#000000"/>
    </style:style>
    <style:style style:name="T220" style:family="text">
      <style:text-properties fo:font-size="14.00pt" fo:font-weight="normal" fo:font-family="'Times New Roman'" style:font-family-asian="'Times New Roman'" style:font-family-complex="'Times New Roman'" fo:background-color="transparent" fo:color="#000000"/>
    </style:style>
    <style:style style:name="T221" style:family="text">
      <style:text-properties fo:font-size="14.00pt" fo:font-weight="normal" fo:font-family="'Times New Roman'" style:font-family-asian="'Times New Roman'" style:font-family-complex="'Times New Roman'" fo:background-color="transparent" fo:color="#000000"/>
    </style:style>
    <style:style style:name="T222" style:family="text">
      <style:text-properties fo:font-size="14.00pt" fo:font-weight="normal" fo:font-family="'Times New Roman'" style:font-family-asian="'Times New Roman'" style:font-family-complex="'Times New Roman'" fo:background-color="transparent" fo:color="#000000"/>
    </style:style>
    <style:style style:name="T223" style:family="text">
      <style:text-properties fo:font-size="14.00pt" fo:font-weight="normal" fo:font-family="'Times New Roman'" style:font-family-asian="'Times New Roman'" style:font-family-complex="'Times New Roman'" fo:background-color="transparent" fo:color="#000000"/>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fo:color="#000000"/>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fo:color="#000000"/>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fo:color="#000000"/>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fo:color="#000000"/>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fo:color="#000000"/>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fo:color="#000000"/>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fo:color="#000000"/>
    </style:style>
    <style:style style:name="T238" style:family="text">
      <style:text-properties fo:font-size="14.00pt" fo:font-weight="normal" fo:font-family="'Times New Roman'" style:font-family-asian="'Times New Roman'" style:font-family-complex="'Times New Roman'" fo:background-color="transparent" fo:color="#000000"/>
    </style:style>
    <style:style style:name="T239" style:family="text">
      <style:text-properties fo:font-size="14.00pt" fo:font-weight="normal" fo:font-family="'Times New Roman'" style:font-family-asian="'Times New Roman'" style:font-family-complex="'Times New Roman'" fo:background-color="transparent" fo:color="#000000"/>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fo:color="#000000"/>
    </style:style>
    <style:style style:name="T242" style:family="text">
      <style:text-properties fo:font-size="14.00pt" fo:font-weight="normal" fo:font-family="'Times New Roman'" style:font-family-asian="'Times New Roman'" style:font-family-complex="'Times New Roman'" fo:background-color="transparent" fo:color="#000000"/>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fo:color="#000000"/>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fo:color="#000000"/>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fo:color="#000000"/>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fo:color="#000000"/>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fo:color="#000000"/>
    </style:style>
    <style:style style:name="T253" style:family="text">
      <style:text-properties fo:font-size="14.00pt" fo:font-weight="normal" fo:font-family="'Times New Roman'" style:font-family-asian="'Times New Roman'" style:font-family-complex="'Times New Roman'" fo:background-color="transparent" fo:color="#000000"/>
    </style:style>
    <style:style style:name="T254" style:family="text">
      <style:text-properties fo:font-size="14.00pt" fo:font-weight="normal" fo:font-family="'Times New Roman'" style:font-family-asian="'Times New Roman'" style:font-family-complex="'Times New Roman'" fo:background-color="transparent" fo:color="#000000"/>
    </style:style>
    <style:style style:name="T255" style:family="text">
      <style:text-properties fo:font-size="14.00pt" fo:font-weight="normal" fo:font-family="'Times New Roman'" style:font-family-asian="'Times New Roman'" style:font-family-complex="'Times New Roman'" fo:background-color="transparent" style:use-window-font-color="true"/>
    </style:style>
    <style:style style:name="T256" style:family="text">
      <style:text-properties fo:font-size="14.00pt" fo:font-weight="normal" fo:font-family="'Times New Roman'" style:font-family-asian="'Times New Roman'" style:font-family-complex="'Times New Roman'" fo:background-color="transparent" fo:color="#000000"/>
    </style:style>
    <style:style style:name="T257" style:family="text">
      <style:text-properties fo:font-size="14.00pt" fo:font-weight="normal" fo:font-family="'Times New Roman'" style:font-family-asian="'Times New Roman'" style:font-family-complex="'Times New Roman'" fo:background-color="transparent" fo:color="#000000"/>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4.00pt" fo:font-weight="normal" fo:font-family="'Times New Roman'" style:font-family-asian="'Times New Roman'" style:font-family-complex="'Times New Roman'" fo:background-color="transparent" fo:color="#000000"/>
    </style:style>
    <style:style style:name="T260" style:family="text">
      <style:text-properties fo:font-size="14.00pt" fo:font-weight="normal" fo:font-family="'Times New Roman'" style:font-family-asian="'Times New Roman'" style:font-family-complex="'Times New Roman'" fo:background-color="transparent" style:use-window-font-color="true"/>
    </style:style>
    <style:style style:name="T261" style:family="text">
      <style:text-properties fo:font-size="14.00pt" fo:font-weight="normal" fo:font-family="'Times New Roman'" style:font-family-asian="'Times New Roman'" style:font-family-complex="'Times New Roman'" fo:background-color="transparent" fo:color="#000000"/>
    </style:style>
    <style:style style:name="T262" style:family="text">
      <style:text-properties fo:font-size="14.00pt" fo:font-weight="normal" fo:font-family="'Times New Roman'" style:font-family-asian="'Times New Roman'" style:font-family-complex="'Times New Roman'" fo:background-color="transparent" style:use-window-font-color="true"/>
    </style:style>
    <style:style style:name="T263" style:family="text">
      <style:text-properties fo:font-size="14.00pt" fo:font-weight="normal" fo:font-family="'Times New Roman'" style:font-family-asian="'Times New Roman'" style:font-family-complex="'Times New Roman'" fo:background-color="transparent" fo:color="#000000"/>
    </style:style>
    <style:style style:name="T264" style:family="text">
      <style:text-properties fo:font-size="14.00pt" fo:font-weight="normal" fo:font-family="'Times New Roman'" style:font-family-asian="'Times New Roman'" style:font-family-complex="'Times New Roman'" fo:background-color="transparent" fo:color="#000000"/>
    </style:style>
    <style:style style:name="T265" style:family="text">
      <style:text-properties fo:font-size="14.00pt" fo:font-weight="normal" fo:font-family="'Times New Roman'" style:font-family-asian="'Times New Roman'" style:font-family-complex="'Times New Roman'" fo:background-color="transparent" fo:color="#000000"/>
    </style:style>
    <style:style style:name="T266" style:family="text">
      <style:text-properties fo:font-size="14.00pt" fo:font-weight="normal" fo:font-family="'Times New Roman'" style:font-family-asian="'Times New Roman'" style:font-family-complex="'Times New Roman'" fo:background-color="transparent" fo:color="#000000"/>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4.00pt" fo:font-weight="normal" fo:font-family="'Times New Roman'" style:font-family-asian="'Times New Roman'" style:font-family-complex="'Times New Roman'" fo:background-color="transparent" style:use-window-font-color="true"/>
    </style:style>
    <style:style style:name="T270" style:family="text">
      <style:text-properties fo:font-size="14.00pt" fo:font-weight="normal" fo:font-family="'Times New Roman'" style:font-family-asian="'Times New Roman'" style:font-family-complex="'Times New Roman'" fo:background-color="transparent" fo:color="#000000"/>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fo:color="#000000"/>
    </style:style>
    <style:style style:name="T273" style:family="text">
      <style:text-properties fo:font-size="14.00pt" fo:font-weight="normal" fo:font-family="'Times New Roman'" style:font-family-asian="'Times New Roman'" style:font-family-complex="'Times New Roman'" fo:background-color="transparent" style:use-window-font-color="true"/>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4.00pt" fo:font-weight="normal" fo:font-family="'Times New Roman'" style:font-family-asian="'Times New Roman'" style:font-family-complex="'Times New Roman'" fo:background-color="transparent" fo:color="#000000"/>
    </style:style>
    <style:style style:name="T276" style:family="text">
      <style:text-properties fo:font-size="14.00pt" fo:font-weight="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style:use-window-font-color="true"/>
    </style:style>
    <style:style style:name="T278" style:family="text">
      <style:text-properties fo:font-size="14.00pt" fo:font-weight="normal" fo:font-family="'Times New Roman'" style:font-family-asian="'Times New Roman'" style:font-family-complex="'Times New Roman'" fo:background-color="transparent" fo:color="#000000"/>
    </style:style>
    <style:style style:name="T279" style:family="text">
      <style:text-properties fo:font-size="14.00pt" fo:font-weight="normal" fo:font-family="'Times New Roman'" style:font-family-asian="'Times New Roman'" style:font-family-complex="'Times New Roman'" fo:background-color="transparent" fo:color="#000000"/>
    </style:style>
    <style:style style:name="T280" style:family="text">
      <style:text-properties fo:font-size="14.00pt" fo:font-weight="normal" fo:font-family="'Times New Roman'" style:font-family-asian="'Times New Roman'" style:font-family-complex="'Times New Roman'" fo:background-color="transparent" style:use-window-font-color="true"/>
    </style:style>
    <style:style style:name="T281" style:family="text">
      <style:text-properties fo:font-size="14.00pt" fo:font-weight="normal" fo:font-family="'Times New Roman'" style:font-family-asian="'Times New Roman'" style:font-family-complex="'Times New Roman'" fo:background-color="transparent" fo:color="#000000"/>
    </style:style>
    <style:style style:name="T282" style:family="text">
      <style:text-properties fo:font-size="14.00pt" fo:font-weight="normal" fo:font-family="'Times New Roman'" style:font-family-asian="'Times New Roman'" style:font-family-complex="'Times New Roman'" fo:background-color="transparent" style:use-window-font-color="true"/>
    </style:style>
    <style:style style:name="T283" style:family="text">
      <style:text-properties fo:font-size="14.00pt" fo:font-weight="normal" fo:font-family="'Times New Roman'" style:font-family-asian="'Times New Roman'" style:font-family-complex="'Times New Roman'" fo:background-color="transparent" fo:color="#000000"/>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fo:color="#000000"/>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fo:color="#000000"/>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fo:color="#000000"/>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fo:color="#000000"/>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fo:color="#000000"/>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fo:color="#000000"/>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fo:color="#000000"/>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fo:color="#000000"/>
    </style:style>
    <style:style style:name="T300" style:family="text">
      <style:text-properties fo:font-size="14.00pt" fo:font-weight="normal" fo:font-family="'Times New Roman'" style:font-family-asian="'Times New Roman'" style:font-family-complex="'Times New Roman'" fo:background-color="transparent" fo:color="#000000"/>
    </style:style>
    <style:style style:name="T301" style:family="text">
      <style:text-properties fo:font-size="14.00pt" fo:font-weight="normal"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style:font-family-asian="'Times New Roman'" style:font-family-complex="'Times New Roman'" fo:background-color="transparent" fo:color="#000000"/>
    </style:style>
    <style:style style:name="T303" style:family="text">
      <style:text-properties fo:font-size="14.00pt" fo:font-weight="normal" fo:font-family="'Times New Roman'" style:font-family-asian="'Times New Roman'" style:font-family-complex="'Times New Roman'" fo:background-color="transparent" fo:color="#000000"/>
    </style:style>
    <style:style style:name="T304" style:family="text">
      <style:text-properties fo:font-size="14.00pt" fo:font-weight="normal" fo:font-family="'Times New Roman'" style:font-family-asian="'Times New Roman'" style:font-family-complex="'Times New Roman'" fo:background-color="transparent" fo:color="#000000"/>
    </style:style>
    <style:style style:name="T305" style:family="text">
      <style:text-properties fo:font-size="14.00pt" fo:font-weight="normal" fo:font-family="'Times New Roman'" style:font-family-asian="'Times New Roman'" style:font-family-complex="'Times New Roman'" fo:background-color="transparent" fo:color="#000000"/>
    </style:style>
    <style:style style:name="T306" style:family="text">
      <style:text-properties fo:font-size="14.00pt" fo:font-weight="normal" fo:font-family="'Times New Roman'" style:font-family-asian="'Times New Roman'" style:font-family-complex="'Times New Roman'" fo:background-color="transparent" fo:color="#000000"/>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fo:color="#000000"/>
    </style:style>
    <style:style style:name="T309" style:family="text">
      <style:text-properties fo:font-size="14.00pt" fo:font-weight="normal" fo:font-family="'Times New Roman'" style:font-family-asian="'Times New Roman'" style:font-family-complex="'Times New Roman'" fo:background-color="transparent" fo:color="#000000"/>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Segoe UI Symbol'" style:font-family-asian="'Segoe UI Symbol'" style:font-family-complex="'Segoe UI Symbol'"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Segoe UI Symbol'" style:font-family-asian="'Segoe UI Symbol'" style:font-family-complex="'Segoe UI Symbol'"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Segoe UI Symbol'" style:font-family-asian="'Segoe UI Symbol'" style:font-family-complex="'Segoe UI Symbol'"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Segoe UI Symbol'" style:font-family-asian="'Segoe UI Symbol'" style:font-family-complex="'Segoe UI Symbol'"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6.00pt"/>
    </style:style>
    <style:style style:name="P2" style:family="paragraph">
      <style:paragraph-properties fo:line-height="100.00%" fo:text-align="left">
        <style:tab-stops>
          <style:tab-stop style:position="438.95pt"/>
          <style:tab-stop style:position="3289.65pt" style:type="center"/>
        </style:tab-stops>
      </style:paragraph-properties>
    </style:style>
    <style:style style:name="P3" style:family="paragraph">
      <style:paragraph-properties fo:line-height="100.00%" fo:text-align="left"/>
    </style:style>
    <style:style style:name="P4" style:family="paragraph">
      <style:paragraph-properties fo:line-height="100.00%" fo:text-align="left">
        <style:tab-stops>
          <style:tab-stop style:position="438.95pt"/>
          <style:tab-stop style:position="3289.65pt" style:type="center"/>
        </style:tab-stops>
      </style:paragraph-properties>
    </style:style>
    <style:style style:name="P5" style:family="paragraph">
      <style:paragraph-properties fo:line-height="100.00%" fo:text-align="justify"/>
    </style:style>
    <style:style style:name="P6" style:family="paragraph">
      <style:paragraph-properties fo:line-height="100.00%" fo:text-align="left" fo:margin-left="0.00pt" fo:text-indent="42.50pt"/>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left" fo:margin-left="1.40pt" fo:text-indent="-1.40pt">
        <style:tab-stops>
          <style:tab-stop style:position="192.65pt"/>
          <style:tab-stop style:position="3326.80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1.40pt" fo:text-indent="-1.40pt">
        <style:tab-stops>
          <style:tab-stop style:position="192.65pt"/>
          <style:tab-stop style:position="3326.80pt"/>
        </style:tab-stops>
      </style:paragraph-properties>
    </style:style>
    <style:style style:name="P15" style:family="paragraph">
      <style:paragraph-properties fo:line-height="100.00%" fo:text-align="left" fo:margin-left="1.40pt" fo:text-indent="-1.40pt">
        <style:tab-stops>
          <style:tab-stop style:position="192.65pt"/>
          <style:tab-stop style:position="3288.4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1.40pt" fo:text-indent="-1.40pt">
        <style:tab-stops>
          <style:tab-stop style:position="192.65pt"/>
          <style:tab-stop style:position="3288.4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1.40pt" fo:text-indent="-1.40pt">
        <style:tab-stops>
          <style:tab-stop style:position="192.65pt"/>
          <style:tab-stop style:position="3288.40pt"/>
        </style:tab-stops>
      </style:paragraph-properties>
    </style:style>
    <style:style style:name="P20" style:family="paragraph">
      <style:paragraph-properties fo:line-height="100.00%" fo:text-align="left"/>
    </style:style>
    <style:style style:name="P21" style:family="paragraph">
      <style:paragraph-properties fo:line-height="100.00%" fo:text-align="center"/>
    </style:style>
    <style:style style:name="P22" style:family="paragraph">
      <style:paragraph-properties fo:line-height="100.00%" fo:text-align="left"/>
    </style:style>
    <style:style style:name="P23" style:family="paragraph">
      <style:paragraph-properties fo:line-height="100.00%" fo:text-align="left" fo:margin-left="1.40pt" fo:text-indent="-1.40pt">
        <style:tab-stops>
          <style:tab-stop style:position="232.40pt"/>
          <style:tab-stop style:position="3326.80pt"/>
        </style:tab-stops>
      </style:paragraph-properties>
    </style:style>
    <style:style style:name="P24" style:family="paragraph">
      <style:paragraph-properties fo:line-height="100.00%" fo:text-align="left"/>
    </style:style>
    <style:style style:name="P25" style:family="paragraph">
      <style:paragraph-properties fo:line-height="100.00%" fo:text-align="left" fo:margin-left="1.40pt" fo:text-indent="-1.40pt">
        <style:tab-stops>
          <style:tab-stop style:position="232.40pt"/>
          <style:tab-stop style:position="3326.80pt"/>
        </style:tab-stops>
      </style:paragraph-properties>
    </style:style>
    <style:style style:name="P26" style:family="paragraph">
      <style:paragraph-properties fo:line-height="100.00%" fo:text-align="left"/>
    </style:style>
    <style:style style:name="TableColumn0100" style:family="table-column">
      <style:table-column-properties style:column-width="6.096528in"/>
    </style:style>
    <style:style style:name="TableColumn0101" style:family="table-column">
      <style:table-column-properties style:column-width="0.601389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vertical-align="top" fo:background-color="#ffffff"/>
    </style:style>
    <style:style style:name="TableColumn0200" style:family="table-column">
      <style:table-column-properties style:column-width="2.695139in"/>
    </style:style>
    <style:style style:name="TableColumn0201" style:family="table-column">
      <style:table-column-properties style:column-width="3.945139in"/>
    </style:style>
    <style:style style:name="Table02" style:family="table">
      <style:table-properties style:width="6.64027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2778in solid #808080" fo:border-left="0.002778in solid #808080" fo:border-right="0.000694in solid #000000" fo:border-bottom="0.002778in solid #808080" fo:padding-left="0.019444in" fo:padding-right="0.019444in" fo:vertical-align="top" fo:background-color="#ffffff"/>
    </style:style>
    <style:style style:name="TableCell020001" style:family="table-cell">
      <style:table-cell-properties fo:border-top="0.002778in solid #808080" fo:border-left="0.002778in solid #808080" fo:border-right="0.002778in solid #808080" fo:border-bottom="0.002778in solid #808080" fo:padding-left="0.019444in" fo:padding-right="0.019444in" fo:vertical-align="top" fo:background-color="#ffffff"/>
    </style:style>
    <style:style style:name="TableRow0201" style:family="table-row">
      <style:table-row-properties/>
    </style:style>
    <style:style style:name="TableCell020100" style:family="table-cell">
      <style:table-cell-properties fo:border-top="0.000694in solid #000000" fo:border-left="0.002778in solid #808080" fo:border-right="0.000694in solid #000000" fo:border-bottom="0.002778in solid #808080" fo:padding-left="0.019444in" fo:padding-right="0.019444in" fo:vertical-align="top" fo:background-color="#ffffff"/>
    </style:style>
    <style:style style:name="TableCell020101" style:family="table-cell">
      <style:table-cell-properties fo:border-top="0.000694in solid #000000" fo:border-left="0.002778in solid #808080" fo:border-right="0.002778in solid #808080" fo:border-bottom="0.002778in solid #808080" fo:padding-left="0.019444in" fo:padding-right="0.019444in" fo:vertical-align="top" fo:background-color="#ffffff"/>
    </style:style>
    <style:style style:name="TableRow0202" style:family="table-row">
      <style:table-row-properties/>
    </style:style>
    <style:style style:name="TableCell020200" style:family="table-cell">
      <style:table-cell-properties fo:border-top="0.000694in solid #000000" fo:border-left="0.002778in solid #808080" fo:border-right="0.000694in solid #000000" fo:border-bottom="0.002778in solid #808080" fo:padding-left="0.019444in" fo:padding-right="0.019444in" fo:vertical-align="top" fo:background-color="#ffffff"/>
    </style:style>
    <style:style style:name="TableCell020201" style:family="table-cell">
      <style:table-cell-properties fo:border-top="0.000694in solid #000000" fo:border-left="0.002778in solid #808080" fo:border-right="0.002778in solid #808080" fo:border-bottom="0.002778in solid #808080" fo:padding-left="0.019444in" fo:padding-right="0.019444in" fo:vertical-align="top" fo:background-color="#ffffff"/>
    </style:style>
    <style:style style:name="TableColumn0300" style:family="table-column">
      <style:table-column-properties style:column-width="3.247222in"/>
    </style:style>
    <style:style style:name="TableColumn0301" style:family="table-column">
      <style:table-column-properties style:column-width="3.268056in"/>
    </style:style>
    <style:style style:name="Table03" style:family="table">
      <style:table-properties style:width="6.515278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2778in solid #808080" fo:border-left="0.002778in solid #808080" fo:border-right="0.000694in solid #000000" fo:border-bottom="0.002778in solid #808080" fo:padding-left="0.019444in" fo:padding-right="0.019444in" fo:vertical-align="top" fo:background-color="#ffffff"/>
    </style:style>
    <style:style style:name="TableCell030001" style:family="table-cell">
      <style:table-cell-properties fo:border-top="0.002778in solid #808080" fo:border-left="0.002778in solid #808080" fo:border-right="0.002778in solid #808080" fo:border-bottom="0.002778in solid #808080" fo:padding-left="0.019444in" fo:padding-right="0.019444in" fo:vertical-align="top" fo:background-color="#ffffff"/>
    </style:style>
  </office:automatic-styles>
  <office:body>
    <office:text>
      <text:p text:style-name="P1"><text:span text:style-name="T1"><text:line-break/></text:span></text:p>
      <table:table table:style-name="Table01">
        <table:table-column table:style-name="TableColumn0100"/>
        <table:table-column table:style-name="TableColumn0101"/>
        <table:table-row table:style-name="TableRow0100">
          <table:table-cell table:style-name="TableCell010000">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3">Про затвердження Положення про оренду </text:span></text:p>
            <text:p text:style-name="P3"><text:span text:style-name="T3">окремих конструктивних елементів </text:span></text:p>
            <text:p text:style-name="P3"><text:span text:style-name="T3">благоустрою комунальної власності для </text:span></text:p>
            <text:p text:style-name="P3"><text:span text:style-name="T3">розміщення об’єктів соціально-культурного, </text:span></text:p>
            <text:p text:style-name="P3"><text:span text:style-name="T3">торговельного та іншого призначення</text:span><text:span text:style-name="T4"/></text:p>
          </table:table-cell>
          <table:table-cell table:style-name="TableCell010001">
            <text:p text:style-name="P3"><draw:frame text:anchor-type="as-char" svg:width="0.53mm" svg:height="0.53mm" style:rel-width="scale" style:rel-height="scale"><draw:object-ole xlink:href="OleObj1"/><draw:image xlink:href="ObjectReplacements/OleObj1"/></draw:frame><text:span text:style-name="T4"/></text:p>
          </table:table-cell>
        </table:table-row>
      </table:table>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5"><text:line-break/></text:span></text:p>
      <text:p text:style-name="P6"><text:span text:style-name="T6">Керуючись Законами України “Про місцеве самоврядування в Україні“, “Про благоустрій населених пунктів“ та з метою збільшення надходження коштів до міського бюджету м. Херсона, міська рада вирішила:</text:span><text:span text:style-name="T7"><text:line-break/></text:span><text:span text:style-name="T8">1. Затвердити:</text:span><text:span text:style-name="T9"><text:line-break/></text:span><text:span text:style-name="T10">1.1. Положення про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 (додаток 1).</text:span><text:span text:style-name="T11"><text:line-break/></text:span><text:span text:style-name="T12">1.2. Форму договору на право тимчасового користування окремими конструктивними елементами благоустрою комунальної власності на умовах оренди для розміщення відкритого літнього майданчика  (додаток 2).</text:span><text:span text:style-name="T13"><text:line-break/><text:line-break/></text:span></text:p>
      <text:p text:style-name="P6"><text:span text:style-name="T14"/></text:p>
      <text:p text:style-name="P6"><text:span text:style-name="T14"/></text:p>
      <text:p text:style-name="P6"><text:span text:style-name="T14"/></text:p>
      <text:p text:style-name="P6"><text:span text:style-name="T14"/></text:p>
      <text:p text:style-name="P6"><text:span text:style-name="T15"><text:line-break/></text:span><text:span text:style-name="T16">Міський голова І. Колихаєв</text:span><text:span text:style-name="T17"><text:line-break/><text:line-break/><text:line-break/></text:span></text:p>
      <text:p text:style-name="P7"><text:span text:style-name="T18">Додаток 1</text:span><text:span text:style-name="T19"><text:line-break/></text:span><text:span text:style-name="T20">Затверджено</text:span><text:span text:style-name="T21"><text:line-break/></text:span><text:span text:style-name="T22">рішенням  міської  ради</text:span><text:span text:style-name="T23"><text:line-break/></text:span><text:span text:style-name="T24">від___________</text:span><text:span text:style-name="T25">№</text:span><text:span text:style-name="T26">____</text:span></text:p>
      <text:p text:style-name="P8"><text:span text:style-name="T27"/></text:p>
      <text:p text:style-name="P8"><text:span text:style-name="T28">ПОЛОЖЕННЯ<text:line-break/>про оренду окремих конструктивних елементів благоустрою<text:line-break/>комунальної власності для розміщення об’єктів соціально-культурного, торговельного та іншого призначення<text:line-break/><text:line-break/>1. Загальні положення</text:span></text:p>
      <text:p text:style-name="P9"><text:span text:style-name="T29">1.1.<text:s/></text:span><text:span text:style-name="T30">Положення про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 (надалі<text:s/></text:span><text:span text:style-name="T31">–</text:span><text:span text:style-name="T32"><text:s/></text:span><text:span text:style-name="T33">Положення) розроблене на пiдставi Законів України “Про місцеве самоврядування в Україні“ та “Про благоустрій населених пунктів“.</text:span><text:span text:style-name="T34"><text:line-break/></text:span><text:span text:style-name="T35">1.2. Положення розроблене з метою визначення порядку розрахунку орендної плати за оренду окремих конструктивних елементів благоустрою комунальної власності, порядку її сплати та встановлення відповідальності за несвоєчасну сплату орендної плати або ухилення від неї, а також основних положень укладення договору на право тимчасового користування окремими конструктивними елементами благоустрою комунальної власності на умовах оренди для розміщення об’єктів соціально-культурного, торговельного та іншого призначення.</text:span><text:span text:style-name="T36"><text:line-break/></text:span><text:span text:style-name="T37">1.3. Орендодавцем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 є управління комунальної власності Виконавчого комітету Херсонської міської ради</text:span><text:span text:style-name="T38"><text:line-break/></text:span><text:span text:style-name="T39">1.4. Підставою для укладання договору на право тимчасового<text:s text:c="2"/>користування окремими конструктивними елементами благоустрою комунальної власності на умовах оренди для розміщення об’єктів соціально-культурного, торговельного та іншого призначення (далі - договір) i набуття права на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 є дозвільний документ, зокрема:</text:span><text:span text:style-name="T40"><text:line-break/></text:span><text:span text:style-name="T41">1.4.1. Паспорт об’єкта, виданий управлінням архітектури департаменту містобудування та землекористування.</text:span><text:span text:style-name="T42"><text:line-break/></text:span><text:span text:style-name="T43">1.4.2. Рішення виконавчого комітету Херсонської міської ради.</text:span><text:span text:style-name="T44"><text:line-break/></text:span><text:span text:style-name="T45">1.4.3.Рішення комісії з визначення орендаря<text:s text:c="2"/>окремих конструктивних елементів благоустрою<text:s text:c="2"/>у м. Херсоні</text:span><text:span text:style-name="T46"><text:line-break/></text:span><text:span text:style-name="T47">1.4.4. Рішення міської ради.</text:span><text:span text:style-name="T48"><text:line-break/></text:span><text:span text:style-name="T49">1.5. Управління комунальної власності<text:s text:c="2"/>при розробці проекту договору вносить до нього інформацію щодо площі та місця розташування окремих конструктивних елементів благоустрою відповідно до інформації, вказаної у дозвільному документі.</text:span><text:span text:style-name="T50"><text:line-break/></text:span><text:span text:style-name="T51">1.6. Термін дії договору встановлюється відповідно до терміну дії, визначеному у дозвільному документі.</text:span><text:span text:style-name="T52"><text:line-break/></text:span><text:span text:style-name="T53">1.7. У разі не підписання договору оренди зі сторони орендаря після інформування останнього рекомендованим листом управління комунальної власності скеровує дозвільний документ в цілому чи у частині до структурного підрозділу Херсонської міської ради, який здійснював його підготовку чи видачу, для його скасування.</text:span><text:span text:style-name="T54"><text:line-break/></text:span><text:span text:style-name="T55">1.8. Управління комунальної власності з метою скасування дозвільного документу в цілому чи його частини скеровує:</text:span><text:span text:style-name="T56"><text:line-break/></text:span><text:span text:style-name="T57">1.8.1. Паспорти об’єктів<text:s/></text:span><text:span text:style-name="T58">–</text:span><text:span text:style-name="T59"><text:s/></text:span><text:span text:style-name="T60">в управління архітектури департаменту містобудування та землекористування, яке зобов’язане у 10-денний термін забезпечити скасування паспорта об’єкта, про що інформувати орендаря.</text:span><text:span text:style-name="T61"><text:line-break/></text:span><text:span text:style-name="T62">1.8.2. Інформацію щодо суб’єктів підприємницької діяльності, яким відповідно до рішення<text:s text:c="2"/>комісії з визначення орендаря<text:s text:c="2"/>окремих конструктивних елементів благоустрою<text:s text:c="2"/>у м. Херсоні було надано право на функціонування відкритого обєкта,<text:s text:c="2"/>та які не підписали договорів оренди </text:span><text:span text:style-name="T63">– </text:span><text:span text:style-name="T64">у к комісію<text:s text:c="2"/>з визначення орендаря<text:s text:c="2"/>окремих конструктивних елементів благоустрою<text:s text:c="2"/>у<text:s text:c="30"/>м. Херсоні з метою скасування рішення комісії чи його частини, яким було визначено орендаря та надано йому право на розміщення обєкта . Комісія зобов’язана у 10-денний термін скасувати рішення комісії, про що інформувати<text:s text:c="2"/>орендаря.</text:span><text:span text:style-name="T65"><text:line-break/></text:span><text:span text:style-name="T66">1.9. Орендну плату за користування окремими конструктивними елементами благоустрою (надалі<text:s/></text:span><text:span text:style-name="T67">–</text:span><text:span text:style-name="T68"><text:s/></text:span><text:span text:style-name="T69">орендна плата) нараховує управління комунальної власності і сплачує суб’єкт підприємницької діяльності (орендар згідно з договором) незалежно від факту здійснення підприємницької, господарської чи іншої діяльності на орендованій площі конструктивного елементу благоустрою.</text:span><text:span text:style-name="T70"><text:line-break/></text:span><text:span text:style-name="T71">1.10. Орендна плата встановлюється у грошовій формі та здійснюється через безготівковий перерахунок. Орендна плата є доходом загального фонду міського бюджету м. Херсона, зараховується на відповідні рахунки і використовується у порядку, визначеному міською радою.</text:span><text:span text:style-name="T72"><text:line-break/></text:span><text:span text:style-name="T73">1.11. Порядок, термін та розмір внесення орендної плати визначається у договорі оренди.</text:span><text:span text:style-name="T74"><text:line-break/></text:span><text:span text:style-name="T75">1.12. Порядок розрахунку орендної плати здійснюється відповідно до Методики розрахунку розміру орендної плати за оренду окремих конструктивних елементів благоустрою комунальної власності,<text:s text:c="2"/>наведеної у додатку до цього Положення.</text:span><text:span text:style-name="T76"><text:line-break/></text:span><text:span text:style-name="T77">1.13. Термін, протягом якого здійснюється нарахування орендної плати за користування окремими конструктивними елементами благоустрою комунальної власності визначається у відповідному пункті договору.</text:span><text:span text:style-name="T78"><text:line-break/></text:span><text:span text:style-name="T79">1.14. У разі протермінування платежів з орендної плати, орендар сплачує на користь орендодавця пеню у розмірі подвійної облікової ставки Національного банку України від суми протермінованого платежу за кожен день протермінування.</text:span><text:span text:style-name="T80"><text:line-break/></text:span><text:span text:style-name="T81">1.15. При погашенні суми заборгованості (її частини) кошти, які сплачує орендар, у першу чергу зараховується в рахунок погашення пені, у наступну чергу<text:s/></text:span><text:span text:style-name="T82">–</text:span><text:span text:style-name="T83"><text:s/></text:span><text:span text:style-name="T84">на погашення заборгованості з орендної плати.</text:span><text:span text:style-name="T85"><text:line-break/></text:span><text:span text:style-name="T86">1.16. У разі невідповідності встановленого об’єкта соціально-культурного, торговельного та іншого призначення погодженому проекту ставка орендної плати збільшується у десять разів на період до усунення відхилень від проекту, до часу його демонтажу або отримання дозвільного документу на його розміщення. Нарахування орендної плати у десятикратному розмірі здійснює управління комунальної власності з дати складання<text:s text:c="2"/>"Акта про порушення"<text:s text:c="2"/>до дати складання "Акта про усунення" порушень чи дати "Акта про демонтаж", при цьому відсутність підпису орендаря чи його представника на зазначених актах не є підставою для незастосування штрафних санкцій.</text:span><text:span text:style-name="T87"><text:line-break/></text:span><text:span text:style-name="T88">1.17. Орендна плата щорічно на кожен наступний рік визначається способом коригування розміру орендної плати попереднього року на рівень інфляції за попередній рік.</text:span><text:span text:style-name="T89"><text:line-break/></text:span><text:span text:style-name="T90">1.18. У разі наявності в орендаря заборгованості станом на 1 число поточного місяця понад 3 місяці за будь-які попередні розрахункові періоди по договору на право тимчасового користування окремими конструктивними елементами благоустрою комунальної власності Управління архітектури департаменту містобудування та землекористування зобов’язане у 10-денний термін з дати отримання від управляння комунальної власності інформації про боржника забезпечити скасування паспорта обєкта, про що письмово інформувати<text:s text:c="2"/>орендаря. Управління комунальної власності припиняє нарахування орендної плати з дати прийняття рішення про скасування паспорта обєкта.</text:span><text:span text:style-name="T91"><text:line-break/></text:span><text:span text:style-name="T92">1.19. Методика розрахунку розміру орендної плати може бути змінена згідно з рішенням міської ради та в інших випадках, передбачених законодавчими актами України. У разі зміни Методики розрахунку орендної плати орендар зобов’язаний не пізніше 14-днів з дати прийняття відповідного документу підписати запропоновані орендодавцем зміни до договору. Відсутність відповіді або не підписання змін орендарем не звільняє його від внесення орендної плати згідно з новим розрахунком орендної плати, здійсненим орендодавцем з моменту прийняття відповідного документу.</text:span></text:p>
      <text:p text:style-name="P9"><text:span text:style-name="T93">2.<text:s/></text:span><text:span text:style-name="T94">Зональний поділ м. Херсона, який застосовується при визначені місця розташування окремих конструктивних елементів благоустрою комунальної власності м. Херсона та розрахунку орендної плати за орендовані конструктивні елементи благоустрою комунальної власності для розміщення об’єктів соціально-культурного, торговельного та іншого призначення</text:span></text:p>
      <text:p text:style-name="P9"><text:span text:style-name="T95">2.1.<text:s/></text:span><text:span text:style-name="T96">Розрахунок орендної плати за орендовані конструктивні елементи благоустрою комунальної власності для розміщення об’єктів соціально-культурного, торговельного та іншого призначення здійснюється з врахуванням економічної оцінки території міста, у межах якої знаходяться конструктивні елементи благоустрою.</text:span><text:span text:style-name="T97"><text:line-break/></text:span><text:span text:style-name="T98">2.2. Виходячи з економічної оцінки м. Херсона, територія м. Херсона поділяється на три<text:s text:c="2"/>економіко-планувальні зони, згідно з якими здійснюється розрахунок орендної плати за орендовані конструктивні елементи благоустрою комунальної власності:</text:span></text:p>
      <text:p text:style-name="P9"><text:span text:style-name="T99"/></text:p>
      <text:p text:style-name="P9"><text:span text:style-name="T100">І зона<text:s/></text:span><text:span text:style-name="T101">–</text:span><text:span text:style-name="T102"><text:s/></text:span><text:span text:style-name="T103">проспект 200 річчя Херсона, вул. Некрасова. вул. І. Кулика, вул. Університетська, проспект Ушакова, Привокзальна площа, Миколаївське шосе (до автовокзалу), вул. Кедровського, вул. Комкова, вул. Стрітенська, вул. Потьомкінська, вул. Миру,<text:s text:c="2"/>вул. Кирила і Мефодія, вул. Лавреньова, та зупинкові комплекси на них</text:span></text:p>
      <text:p text:style-name="P9"><text:span text:style-name="T104"/></text:p>
      <text:p text:style-name="P9"><text:span text:style-name="T105">II<text:s/></text:span><text:span text:style-name="T106">зона<text:s/></text:span><text:span text:style-name="T107">—</text:span><text:span text:style-name="T108"><text:s/></text:span><text:span text:style-name="T109">всі інші вулиці окрім зазначених в I зоні</text:span><text:span text:style-name="T110"><text:line-break/></text:span></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1"/></text:p>
      <text:p text:style-name="P9"><text:span text:style-name="T112">Додаток <text:line-break/>до Положення про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text:span></text:p>
      <text:p text:style-name="P9"><text:span text:style-name="T113"/></text:p>
      <text:p text:style-name="P10"><text:span text:style-name="T114">МЕТОДИКА<text:line-break/>розрахунку розміру орендної плати за оренду окремих конструктивних елементів благоустрою комунальної власності м. Херсона</text:span></text:p>
      <text:p text:style-name="P11"><text:span text:style-name="T115"><text:line-break/></text:span><text:span text:style-name="T116">1.<text:s/></text:span><text:span text:style-name="T117">Методика розрахунку розміру орендної плати за оренду окремих конструктивних елементів благоустрою комунальної власності м. Херсона (надалі<text:s/></text:span><text:span text:style-name="T118">–</text:span><text:span text:style-name="T119"><text:s/></text:span><text:span text:style-name="T120">Методика) розроблена з метою визначення розміру орендної плати за розміщення об’єктів соціально-культурного, торговельного та іншого призначення на окремих конструктивних елементах благоустрою , що є у комунальній власності.</text:span><text:span text:style-name="T121"><text:line-break/></text:span><text:span text:style-name="T122">Розрахунок місячної орендної плати за орендований конструктивний елемент благоустрою комунальної власності проводиться за формулою:</text:span></text:p>
      <text:p text:style-name="P11"><text:span text:style-name="T122">Опл = Вп*S*Кзон, де</text:span></text:p>
      <text:p text:style-name="P11"><text:span text:style-name="T122">Опл - місячна орендна плата за орендований конструктивний елемент благоустрою комунальної власності.</text:span><text:span text:style-name="T123"><text:line-break/></text:span><text:span text:style-name="T124">Вп - базова вартість 1 кв. м. орендованого конструктивного елемента благоустрою комунальної власності, визначена для розміщення об’єктів соціально-культурного, торговельного та іншого призначення.</text:span><text:span text:style-name="T125"><text:line-break/></text:span><text:span text:style-name="T126">S </text:span><text:span text:style-name="T127">–</text:span><text:span text:style-name="T128"><text:s/></text:span><text:span text:style-name="T129">площа орендованого конструктивного елемента благоустрою, яка надається в оренду згідно з дозвільним документом.</text:span><text:span text:style-name="T130"><text:line-break/></text:span><text:span text:style-name="T131">К зон<text:s/></text:span><text:span text:style-name="T132">–</text:span><text:span text:style-name="T133"><text:s/></text:span><text:span text:style-name="T134">зональний коефіцієнт відповідно до пункту 2 Положення про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 наведений у таблиці 1.</text:span></text:p>
      <text:p text:style-name="P11"><text:span text:style-name="T135"><text:line-break/></text:span><text:span text:style-name="T136">Таблиця 1</text:span></text:p>
      <table:table table:style-name="Table02">
        <table:table-column table:style-name="TableColumn0200"/>
        <table:table-column table:style-name="TableColumn0201"/>
        <table:table-row table:style-name="TableRow0200">
          <table:table-cell table:style-name="TableCell020000">
            <text:p text:style-name="P13"><text:span text:style-name="T138">Зона</text:span><text:span text:style-name="T139"/></text:p>
          </table:table-cell>
          <table:table-cell table:style-name="TableCell020001">
            <text:p text:style-name="P13"><text:span text:style-name="T140">Кзон</text:span><text:span text:style-name="T141"/></text:p>
          </table:table-cell>
        </table:table-row>
        <table:table-row table:style-name="TableRow0201">
          <table:table-cell table:style-name="TableCell020100">
            <text:p text:style-name="P16"><text:span text:style-name="T142">І зона</text:span><text:span text:style-name="T143"/></text:p>
          </table:table-cell>
          <table:table-cell table:style-name="TableCell020101">
            <text:p text:style-name="P16"><text:span text:style-name="T144">0,2</text:span><text:span text:style-name="T145"/></text:p>
          </table:table-cell>
        </table:table-row>
        <table:table-row table:style-name="TableRow0202">
          <table:table-cell table:style-name="TableCell020200">
            <text:p text:style-name="P18"><text:span text:style-name="T146">ІІ зона</text:span><text:span text:style-name="T147"/></text:p>
          </table:table-cell>
          <table:table-cell table:style-name="TableCell020201">
            <text:p text:style-name="P18"><text:span text:style-name="T148">0,1</text:span><text:span text:style-name="T149"/></text:p>
          </table:table-cell>
        </table:table-row>
      </table:table>
      <text:p text:style-name="P20"><text:span text:style-name="T149"/></text:p>
      <text:p text:style-name="P20"><text:span text:style-name="T150">2.<text:s/></text:span><text:span text:style-name="T151">Базова вартість 1 кв. м орендованого конструктивного елемента благоустрою комунальної власності, визначена для розміщення об’єктів соціально-культурного, торговельного та іншого призначення, становить 362,24 грн. без ПДВ.</text:span><text:span text:style-name="T152"><text:line-break/></text:span><text:span text:style-name="T153">3. При розрахунку орендної плати у договорах оренди, які укладені більше ніж на один сезон, розрахунок орендної плати проводиться способом коригування розміру орендної плати попереднього року на рівень інфляції за поточний рік.</text:span><text:span text:style-name="T154"><text:line-break/></text:span><text:span text:style-name="T155">4. У разі видачі погоджувального документа<text:s/></text:span><text:span text:style-name="T156">–</text:span><text:span text:style-name="T157"><text:s/></text:span><text:span text:style-name="T158">паспорта відкритого літнього майданчика біля об’єкта ресторанного господарства управлінням архітектури, розрахунок місячної орендної плати за орендований конструктивний елемент благоустрою комунальної власності проводиться:</text:span></text:p>
      <text:p text:style-name="P20"><text:span text:style-name="T159">4.1.<text:s/></text:span><text:span text:style-name="T160">На період з 01 квітня по 31 жовтня поточного року (у межах сезону) за формулою: Опл = Вп*S*Кзон.</text:span><text:span text:style-name="T161"><text:line-break/></text:span><text:span text:style-name="T162">4.2. На період з 01 листопада по 31 березня (у межах поза сезоном) у разі не здійснення підприємницької діяльності на відкритому літньому майданчику<text:s text:c="2"/>на підставі рішення комісії зі встановлення відкритих літніх майданчиків у м. Херсоні біля об’єктів ресторанного господарства для здійснення підприємницької діяльності, що підтверджено відповідним протоколом орендна плата не нараховується.</text:span><text:span text:style-name="T163"><text:line-break/></text:span><text:span text:style-name="T164">5. При розрахунку орендної плати у договорах оренди окремих конструктивних елементів благоустрою комунальної власності на<text:s text:c="2"/>внутрішньобудинкових територіях додатково застосовується коефіцієнт 0,5</text:span></text:p>
      <text:p text:style-name="P20"><text:span text:style-name="T165"/></text:p>
      <text:p text:style-name="P20"><text:span text:style-name="T165"/></text:p>
      <text:p text:style-name="P20"><text:span text:style-name="T166"><text:line-break/><text:line-break/></text:span><text:span text:style-name="T167">Начальник управління</text:span></text:p>
      <text:p text:style-name="P20"><text:span text:style-name="T167">комунальної власності<text:s text:c="60"/>А.А. Вербицька</text:span></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8"/></text:p>
      <text:p text:style-name="P20"><text:span text:style-name="T169">Додаток 2</text:span><text:span text:style-name="T170"><text:line-break/></text:span><text:span text:style-name="T171">Затверджено</text:span><text:span text:style-name="T172"><text:line-break/></text:span><text:span text:style-name="T173">рішенням  міської ради</text:span><text:span text:style-name="T174"><text:line-break/></text:span><text:span text:style-name="T175">від___________</text:span><text:span text:style-name="T176">№</text:span><text:span text:style-name="T177">____</text:span></text:p>
      <text:p text:style-name="P21"><text:span text:style-name="T177"><text:line-break/></text:span><text:span text:style-name="T178">ДОГОВІР<text:s/></text:span><text:span text:style-name="T179">№</text:span><text:span text:style-name="T180"><text:s/>______<text:line-break/><text:line-break/></text:span><text:span text:style-name="T181">на право тимчасового користування окремими конструктивними елементами благоустрою комунальної власності на умовах оренди для розміщення<text:s text:c="2"/>об’єкту торгівлі або сфери послуг чи<text:s text:c="2"/>відкритого літнього майданчика</text:span></text:p>
      <text:p text:style-name="P22"><text:span text:style-name="T182"><text:line-break/>“_____“ ________________ 201__<text:s/></text:span><text:span text:style-name="T183">р. м. Херсон</text:span><text:span text:style-name="T184"><text:line-break/></text:span><text:span text:style-name="T185">Управління комунальної власності<text:s/></text:span><text:span text:style-name="T186"> </text:span><text:span text:style-name="T187">(надалі<text:s/></text:span><text:span text:style-name="T188">–</text:span><text:span text:style-name="T189"><text:s/></text:span><text:span text:style-name="T190">Орендодавець)</text:span><text:span text:style-name="T191"> </text:span><text:span text:style-name="T192">в особі____________________________, який діє на підставі Положення про управління комунальної власності Херсонської<text:s text:c="2"/>міської ради, затвердженого рішенням виконавчого комітету _____________________, з однієї сторони та ________________________________________________ в</text:span><text:span text:style-name="T193"><text:line-break/></text:span><text:span text:style-name="T194">(підприємство, організація, установа)</text:span><text:span text:style-name="T195"><text:line-break/></text:span><text:span text:style-name="T196">особі_____________________________________ (надалі<text:s/></text:span><text:span text:style-name="T197">–</text:span><text:span text:style-name="T198"><text:s/></text:span><text:span text:style-name="T199">Орендар), який діє на підставі __________________________________________________,</text:span><text:span text:style-name="T200"><text:line-break/></text:span><text:span text:style-name="T201">(статут, положення)</text:span><text:span text:style-name="T202"><text:line-break/></text:span><text:span text:style-name="T203">з другої сторони уклали цей Договір про таке:</text:span></text:p>
      <text:p text:style-name="P22"><text:span text:style-name="T204">1.<text:s/></text:span><text:span text:style-name="T205">Предмет Договору</text:span></text:p>
      <text:p text:style-name="P22"><text:span text:style-name="T206"><text:line-break/></text:span><text:span text:style-name="T207">1.1. </text:span><text:span text:style-name="T208">Предметом цього Договору є надання Орендодавцем Орендареві права на тимчасове користування окремими конструктивними елементами благоустрою комунальної власності для розміщення об’єкту торгівлі або сфери послуг чи<text:s text:c="2"/>відкритого літнього майданчика (надалі<text:s/></text:span><text:span text:style-name="T209">–</text:span><text:span text:style-name="T210"><text:s/></text:span><text:span text:style-name="T211">Об’єкт) на умовах оренди на терміни відповідно до паспорта об’єкта<text:s text:c="2"/>_______________ </text:span><text:span text:style-name="T212">№</text:span><text:span text:style-name="T213">______.<text:s/></text:span><text:span text:style-name="T214">Невід’ємною частиною цього Договору є паспорт об’єкта<text:s text:c="2"/>від ________________ </text:span><text:span text:style-name="T215">№</text:span><text:span text:style-name="T216">______,<text:s/></text:span><text:span text:style-name="T217">з вказаним у ньому розміром орендованої площі.</text:span><text:span text:style-name="T218"><text:line-break/></text:span><text:span text:style-name="T219">1.2. Сторони домовилися, що цей договір не потребує підписання акта приймання-передачі між Орендодавцем та Орендарем. Орендар вступає у користування окремими конструктивними елементами благоустрою з моменту підписання цього Договору.</text:span></text:p>
      <text:p text:style-name="P22"><text:span text:style-name="T220">2.<text:s/></text:span><text:span text:style-name="T221">Зобов’язання сторін</text:span></text:p>
      <text:p text:style-name="P22"><text:span text:style-name="T222"><text:line-break/>2.1.<text:s/></text:span><text:span text:style-name="T223">Орендодавець зобов’язується:</text:span><text:span text:style-name="T224"><text:line-break/></text:span><text:span text:style-name="T225">2.1.1. Надати у тимчасову оренду конструктивний елемент благоустрою комунальної власності для розміщення об’єкта<text:s text:c="2"/>__________________________ площею ______ кв. м (тротуар, газон тощо) за адресою: __________________________________________</text:span><text:span text:style-name="T226"><text:line-break/></text:span><text:span text:style-name="T227">2.2. Орендар зобов’язується:</text:span><text:span text:style-name="T228"><text:line-break/></text:span><text:span text:style-name="T229">2.2.1. Своєчасно та у повному обсязі сплачувати Орендодавцю вартість оренди окремих конструктивних елементів благоустрою комунальної власності за діючими на день сплати розрахунковими ставками, визначеними згідно з Положенням про оренду окремих конструктивних елементів благоустрою комунальної власності для розміщення об’єктів соціально-культурного, торговельного та іншого призначення.</text:span><text:span text:style-name="T230"><text:line-break/></text:span><text:span text:style-name="T231">2.2.2. Встановлювати (встановити) об’єкт<text:s text:c="2"/>відповідно до погодженого у встановленому порядку проекту без пошкодження конструктивних елементів благоустрою комунальної власності та озеленення, із забезпеченням безпеки населення при під’єднанні конструкції до електричної мережі, утримувати їх у належному технічному і санітарному стані та впорядковувати (впорядкувати) місця для їх розташування, забезпечити технічну міцність і стійкість конструкції.</text:span><text:span text:style-name="T232"><text:line-break/></text:span><text:span text:style-name="T233">2.2.3. Демонтувати відкритий літній майданчик при скасуванні дозвільного документа, після закінчення терміну дії паспорта або цього Договору, а також у разі виникнення потреби для реконструкції, ремонту чи будівництва на місці розташування літнього майданчика, окрім проведення робіт, які пов’язані з облаштуванням та ремонтом відкритого літнього майданчика. На період цього ремонту, реконструкції чи будівництва орендна плата не справляється у разі скерування на адресу управління комунальної власності:</text:span><text:span text:style-name="T234"><text:line-break/></text:span><text:span text:style-name="T235">2.2.4.<text:s text:c="2"/> Документа виконавчого комітету чи його структурних підрозділів про виконання ремонтних робіт із зазначенням дати початку та завершення робіт, а також території, на якій проводяться ремонтні роботи.</text:span><text:span text:style-name="T236"><text:line-break/></text:span><text:span text:style-name="T237">2.2.5. У тижневий термін листом повідомити Орендодавця про зміну адреси для листування, зміну банківського рахунку, зміну назви, зміну коду ЗКПО, реорганізацію.</text:span></text:p>
      <text:p text:style-name="P22"><text:span text:style-name="T238"><text:line-break/>3.<text:s/></text:span><text:span text:style-name="T239">Порядок і терміни розрахунків</text:span></text:p>
      <text:p text:style-name="P22"><text:span text:style-name="T240"><text:line-break/></text:span><text:span text:style-name="T241">3.1.<text:s/></text:span><text:span text:style-name="T242">Орендар сплачує Орендодавцеві, відповідно до чинної на час укладення цього договору Методики розрахунку орендної плати за оренду окремих конструктивних елементів благоустрою комунальної власності м. Херсона,<text:s text:c="2"/>плату за користування Об’єктом площею ____ кв. м щомісячно до 25 числа поточного місяця у розмірі ______ грн. за місяць, у тому числі ПДВ _____грн.</text:span><text:span text:style-name="T243"><text:line-break/></text:span><text:span text:style-name="T244">3.2. Орендну плату за користування Об’єктом та розміри орендованої площі встановлюють сторони при укладенні цього Договору. Розмір орендної плати щорічно на кожен наступний рік визначається способом коригування розміру орендної плати попереднього року на рівень інфляції за поточний рік. Індексацію орендної плати проводить Орендодавець без внесення змін до цього Договору.</text:span><text:span text:style-name="T245"><text:line-break/></text:span><text:span text:style-name="T246">3.3. У разі зміни Методики розрахунку орендної плати орендар зобов’язаний не пізніше 14-днів з дати прийняття відповідного документа підписати запропоновані Орендодавцем зміни до цього Договору. Відсутність відповіді або не підписання змін Орендарем не звільняє його від внесення орендної плати згідно з новим розрахунком орендної плати, здійсненим орендодавцем з моменту прийняття відповідного документа.</text:span><text:span text:style-name="T247"><text:line-break/></text:span><text:span text:style-name="T248">3.4. У разі зміни орендованої площі орендар зобов’язаний підписати договір про внесення змін до цього Договору у частині площі протягом 14 днів з моменту внесення управлінням архітектури департаменту містобудування змін до паспорта у частині площі. У разі не виконання цього положення Орендодавець нараховує орендну плату у розмірі, встановленому у змінах до паспорта відкритого літнього майданчика чи у змінах до рішення виконавчого комітету.</text:span><text:span text:style-name="T249"><text:line-break/></text:span><text:span text:style-name="T250">3.5. Орендна плата для літніх майданчиків нараховується у межах строку дозвільного документа на розміщення відкритого літнього майданчика.</text:span><text:span text:style-name="T251"><text:line-break/></text:span><text:span text:style-name="T252">3.6. Наявність у Орендаря заборгованості станом на 1 число поточного місяця понад 3 місяці за будь-які попередні розрахункові періоди є підставою для скасування паспорта об’єкта .</text:span></text:p>
      <text:p text:style-name="P22"><text:span text:style-name="T253"><text:line-break/>4.<text:s/></text:span><text:span text:style-name="T254">Відповідальність сторін</text:span></text:p>
      <text:p text:style-name="P22"><text:span text:style-name="T255"><text:line-break/></text:span><text:span text:style-name="T256">4.1.<text:s/></text:span><text:span text:style-name="T257">За невиконання або неналежне виконання зобов’язань Сторони за цим Договором несуть відповідальність згідно з чинним законодавством України.</text:span><text:span text:style-name="T258"><text:line-break/></text:span><text:span text:style-name="T259">4.2. Спори, які виникають між сторонами за цим Договором або у зв’язку з ним, вирішуються у порядку, встановленому законодавством України.</text:span><text:span text:style-name="T260"><text:line-break/></text:span><text:span text:style-name="T261">4.3. У разі протермінування платежів, передбачених у пункті 3.1 цього Договору, Орендар сплачує на користь Орендодавця пеню у розмірі подвійної облікової ставки Національного банку України від суми протермінованого платежу за кожен день протермінування.</text:span><text:span text:style-name="T262"><text:line-break/></text:span><text:span text:style-name="T263">4.4. При погашені суми заборгованості (її частини) кошти, що сплачує Орендар, у першу чергу зараховується у рахунок погашення пені, у наступну чергу<text:s/></text:span><text:span text:style-name="T264">–</text:span><text:span text:style-name="T265"><text:s/></text:span><text:span text:style-name="T266">на погашення заборгованості з орендної плати.</text:span><text:span text:style-name="T267"><text:line-break/></text:span><text:span text:style-name="T268">4.5. При невідповідності встановленого об’єкта<text:s text:c="2"/>погодженому проекту ставка орендної плати збільшується у десять разів на період до усунення відхилень від проекту, до часу його демонтажу або отримання дозволу на його розміщення.</text:span><text:span text:style-name="T269"><text:line-break/></text:span><text:span text:style-name="T270">Нарахування орендної плати у десятикратному розмірі здійснює Орендодавець з дати складання<text:s text:c="2"/>акта про порушення до дати складання акта про усунення порушень чи дати акта про демонтаж. При цьому відсутність підпису Орендаря чи його представника на зазначених актах не є підставою для незастосування штрафних санкцій.</text:span><text:span text:style-name="T271"><text:line-break/></text:span><text:span text:style-name="T272">4.6. Ризик випадкового пошкодження або знищення об’єкта або його частини несе Орендар.</text:span><text:span text:style-name="T273"><text:line-break/></text:span><text:span text:style-name="T274">4.7. За невиконання вимог пункту 2.2 цього Договору Орендар несе відповідальність згідно із законодавством України.</text:span></text:p>
      <text:p text:style-name="P22"><text:span text:style-name="T275"><text:line-break/>5.<text:s/></text:span><text:span text:style-name="T276">Прикінцеві положення</text:span></text:p>
      <text:p text:style-name="P22"><text:span text:style-name="T277"><text:line-break/></text:span><text:span text:style-name="T278">5.1.<text:s/></text:span><text:span text:style-name="T279">Всі зміни та доповнення до цього Договору мають однакову з ним юридичну силу, якщо вони оформлені письмово і підписані уповноваженими представниками сторін.</text:span><text:span text:style-name="T280"><text:line-break/></text:span><text:span text:style-name="T281">5.2. Додатки (незалежно від дати їх оформлення), підписані сторонами з метою належного виконання цього Договору, є його невід’ємною частиною.</text:span><text:span text:style-name="T282"><text:line-break/></text:span><text:span text:style-name="T283">5.3. Договір припиняється/розривається у разі:</text:span><text:span text:style-name="T284"><text:line-break/></text:span><text:span text:style-name="T285">5.3.1. Закінчення терміну його дії.</text:span><text:span text:style-name="T286"><text:line-break/></text:span><text:span text:style-name="T287">5.3.2. Достроково за згодою сторін.</text:span><text:span text:style-name="T288"><text:line-break/></text:span><text:span text:style-name="T289">5.4. Сторони домовилися, що Договір припиняється в односторонньому порядку Орендодавцем у разі скасування паспорта відкритого літнього майданчика (дозвільного документа) з дати прийняття рішення про його скасування.</text:span><text:span text:style-name="T290"><text:line-break/></text:span><text:span text:style-name="T291">5.5. Договір складений у трьох примірниках, які мають однакову юридичну силу. Два примірники зберігається в Орендодавця, один - в Орендаря.</text:span><text:span text:style-name="T292"><text:line-break/></text:span><text:span text:style-name="T293">5.6. Укладені раніше сторонами договори, що суперечать цьому Договору, є не чинними.</text:span><text:span text:style-name="T294"><text:line-break/></text:span><text:span text:style-name="T295">5.7. Обидві сторони є взаємно незалежними юридично та фактично, володіють достатньою інформацією про орендні відносини.</text:span><text:span text:style-name="T296"><text:line-break/></text:span><text:span text:style-name="T297">5.8. Після закінчення терміну дії цього Договору подальші взаємовідносини сторін регулюються укладанням нового Договору.</text:span><text:span text:style-name="T298"><text:line-break/></text:span><text:span text:style-name="T299">5.9. Сторони домовилися, що умови цього Договору застосовуються до відносин, які виникли до дати його укладення, у разі наявності додаткових підстав, передбачених у дозвільному документі.</text:span></text:p>
      <text:p text:style-name="P22"><text:span text:style-name="T300">6.<text:s/></text:span><text:span text:style-name="T301">Термін дії Договору</text:span></text:p>
      <text:p text:style-name="P22"><text:span text:style-name="T302"><text:line-break/></text:span><text:span text:style-name="T303">Термін дії договору встановлюється: з______________ до _____________</text:span></text:p>
      <text:p text:style-name="P22"><text:span text:style-name="T304">7.<text:s/></text:span><text:span text:style-name="T305">Додатки до цього Договору</text:span></text:p>
      <text:p text:style-name="P22"><text:span text:style-name="T306">1.__________________________________________________________</text:span><text:span text:style-name="T307"><text:line-break/></text:span><text:span text:style-name="T308">2.__________________________________________________________</text:span></text:p>
      <text:p text:style-name="P22"><text:span text:style-name="T308">8.<text:s/></text:span><text:span text:style-name="T309">Юридичні адреси та банківські реквізити сторін</text:span></text:p>
      <text:p text:style-name="P22"><text:span text:style-name="T310"/></text:p>
      <table:table table:style-name="Table03">
        <table:table-column table:style-name="TableColumn0300"/>
        <table:table-column table:style-name="TableColumn0301"/>
        <table:table-row table:style-name="TableRow0300">
          <table:table-cell table:style-name="TableCell030000">
            <text:p text:style-name="P24"><text:span text:style-name="T311">Орендодавець</text:span></text:p>
            <text:p text:style-name="P24"><text:span text:style-name="T311">Назва:________________________<text:line-break/>Адреса:_______________________<text:line-break/>Р/р___________________________<text:line-break/>МФО_________________________<text:line-break/>ЗКПО_________________________<text:line-break/></text:span><text:span text:style-name="T312">№</text:span><text:span text:style-name="T313"><text:s/></text:span><text:span text:style-name="T314">свідоцтва про реєстрацію платника ПДВ__________________<text:line-break/>Ідентифікаційний код<text:s/></text:span><text:span text:style-name="T315">№</text:span><text:span text:style-name="T316">_________<text:line-break/></text:span><text:span text:style-name="T317">Система оподаткування _________<text:line-break/>Телефон: _____________________<text:line-break/>Підпис: _______________________<text:line-break/><text:line-break/>м. п.</text:span><text:span text:style-name="T318"/></text:p>
          </table:table-cell>
          <table:table-cell table:style-name="TableCell030001">
            <text:p text:style-name="P24"><text:span text:style-name="T319">Орендар</text:span></text:p>
            <text:p text:style-name="P24"><text:span text:style-name="T319">Назва: _______________________<text:line-break/>Адреса:______________________<text:line-break/>Р/р__________________________<text:line-break/>МФО________________________<text:line-break/>ЗКПО________________________<text:line-break/></text:span><text:span text:style-name="T320">№</text:span><text:span text:style-name="T321"><text:s/></text:span><text:span text:style-name="T322">свідоцтва про реєстрацію платника ПДВ_________<text:line-break/>Ідентифікаційний код<text:s/></text:span><text:span text:style-name="T323">№</text:span><text:span text:style-name="T324">_________<text:line-break/></text:span><text:span text:style-name="T325">Система оподаткування _________<text:line-break/>Телефон: _____________________<text:line-break/>Підпис: _______________________<text:line-break/>м. п.</text:span><text:span text:style-name="T326"/></text:p>
          </table:table-cell>
        </table:table-row>
      </table:table>
      <text:p text:style-name="P26"><text:span text:style-name="T326"/></text:p>
      <text:p text:style-name="P26"><text:span text:style-name="T3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