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501cm" fo:text-align="center" style:justify-single-word="false" fo:text-indent="1.251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2" style:family="paragraph" style:parent-style-name="Standard">
      <style:paragraph-properties fo:margin-right="-0.501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Standard">
      <style:paragraph-properties fo:margin-right="-0.501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3.5pt" style:font-size-asian="13.5pt" style:font-size-complex="13.5pt"/>
    </style:style>
    <style:style style:name="P5" style:family="paragraph" style:parent-style-name="Standard">
      <style:paragraph-properties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3.5pt" style:font-size-asian="13.5pt" style:font-size-complex="13.5pt"/>
    </style:style>
    <style:style style:name="P6" style:family="paragraph" style:parent-style-name="Standard">
      <style:paragraph-properties fo:margin-right="-3.6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3.5pt" style:font-size-asian="13.5pt" style:font-size-complex="13.5pt"/>
    </style:style>
    <style:style style:name="P7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" style:master-page-name="MP0">
      <style:paragraph-properties fo:margin-right="-0.501cm" fo:text-align="center" style:justify-single-word="false" style:page-number="auto" fo:break-before="page"/>
      <style:text-properties fo:font-size="13.5pt" fo:font-weight="bold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margin-right="-0.002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3.5pt" fo:background-color="#ffffff" style:font-size-asian="13.5pt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fo:background-color="#ffff00" loext:char-shading-value="0" style:font-size-asian="13.5pt" style:font-size-complex="13.5pt"/>
    </style:style>
    <style:style style:name="T3" style:family="text">
      <style:text-properties fo:font-size="13.5pt" fo:language="ru" fo:country="RU" style:font-size-asian="13.5pt" style:font-size-complex="13.5pt"/>
    </style:style>
    <style:style style:name="T4" style:family="text">
      <style:text-properties fo:font-size="13.5pt" fo:language="ru" fo:country="RU" fo:background-color="#ffff00" loext:char-shading-value="0" style:font-size-asian="13.5pt" style:font-size-complex="13.5pt"/>
    </style:style>
    <style:style style:name="T5" style:family="text">
      <style:text-properties fo:font-size="13.5pt" fo:language="ru" fo:country="RU" fo:background-color="#ffffff" loext:char-shading-value="0" style:font-size-asian="13.5pt" style:font-size-complex="13.5pt"/>
    </style:style>
    <style:style style:name="T6" style:family="text">
      <style:text-properties fo:font-size="13.5pt" fo:language="ru" fo:country="RU" fo:background-color="#ffffff" loext:char-shading-value="0" style:font-size-asian="13.5pt" style:font-size-complex="13.5pt"/>
    </style:style>
    <style:style style:name="T7" style:family="text">
      <style:text-properties fo:font-size="13.5pt" fo:background-color="#ffffff" loext:char-shading-value="0" style:font-size-asian="13.5pt" style:font-size-complex="13.5pt"/>
    </style:style>
    <style:style style:name="T8" style:family="text">
      <style:text-properties fo:font-size="13.5pt" fo:background-color="#ffffff" loext:char-shading-value="0" style:font-size-asian="13.5pt" style:font-size-complex="13.5pt"/>
    </style:style>
    <style:style style:name="T9" style:family="text">
      <style:text-properties fo:color="#000000" loext:opacity="100%" fo:font-size="13.5pt" style:font-size-asian="13.5pt" style:font-size-complex="13.5pt"/>
    </style:style>
    <style:style style:name="T10" style:family="text">
      <style:text-properties fo:color="#000000" loext:opacity="100%" fo:font-size="13.5pt" fo:background-color="#ffffff" loext:char-shading-value="0" style:font-size-asian="13.5pt" style:font-size-complex="13.5pt"/>
    </style:style>
    <style:style style:name="T11" style:family="text">
      <style:text-properties fo:color="#000000" loext:opacity="100%" fo:font-size="13.5pt" fo:background-color="#ffffff" loext:char-shading-value="0" style:font-size-asian="13.5pt" style:font-size-complex="13.5pt"/>
    </style:style>
    <style:style style:name="T12" style:family="text">
      <style:text-properties style:font-name="Times New Roman" fo:font-size="13.5pt" fo:language="ru" fo:country="RU" fo:background-color="#ffff00" loext:char-shading-value="0" style:font-size-asian="13.5pt" style:font-name-complex="Times New Roman" style:font-size-complex="13.5pt"/>
    </style:style>
    <style:style style:name="T13" style:family="text">
      <style:text-properties style:font-name="Times New Roman" fo:font-size="13.5pt" fo:language="ru" fo:country="RU" style:font-size-asian="13.5pt" style:font-name-complex="Times New Roman" style:font-size-complex="13.5pt"/>
    </style:style>
    <style:style style:name="T14" style:family="text">
      <style:text-properties style:font-name="Times New Roman" fo:font-size="13.5pt" fo:language="ru" fo:country="RU" fo:background-color="#ffffff" loext:char-shading-value="0" style:font-size-asian="13.5pt" style:font-name-complex="Times New Roman" style:font-size-complex="13.5pt"/>
    </style:style>
    <style:style style:name="T15" style:family="text">
      <style:text-properties style:font-name="Times New Roman" fo:font-size="13.5pt" fo:language="ru" fo:country="RU" fo:background-color="#ffffff" loext:char-shading-value="0" style:font-size-asian="13.5pt" style:font-name-complex="Times New Roman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Інформація</text:p>
      <text:p text:style-name="P1">про інформаційні запити, що надійшли до виконавчих</text:p>
      <text:p text:style-name="P1">органів міської ради у 2023 році</text:p>
      <text:p text:style-name="P2"/>
      <text:p text:style-name="P3">До відділу діловодства Херсонської міської ради у 2023 році надійшло 10 інформаційних запитів, <text:bookmark-start text:name="_GoBack"/>у тому числі<text:bookmark-end text:name="_GoBack"/>:</text:p>
      <text:p text:style-name="P4">-<text:tab/>поштою – 0;</text:p>
      <text:p text:style-name="P5">-<text:tab/>електронною поштою – 10;</text:p>
      <text:p text:style-name="P4">-<text:tab/>надано для розгляду особисто – 0;</text:p>
      <text:p text:style-name="P4">-<text:tab/>факсом – 0;</text:p>
      <text:p text:style-name="P3">-<text:tab/>телефоном – 0;</text:p>
      <text:p text:style-name="P4">-<text:tab/>усно – 0;</text:p>
      <text:p text:style-name="P4">-<text:tab/>від фізичних осіб-підприємців – 0;</text:p>
      <text:p text:style-name="P6">-<text:tab/>від юридичних осіб – 10;</text:p>
      <text:p text:style-name="P4">-<text:tab/>від об’єднань громадян без статусу юридичної особи – 0;</text:p>
      <text:p text:style-name="P4">-<text:tab/>задоволено – 9;</text:p>
      <text:p text:style-name="P4">-<text:tab/>відмовлено – 0;</text:p>
      <text:p text:style-name="P4">-<text:tab/>переадресовано відповідним розпорядникам інформації – 1;</text:p>
      <text:p text:style-name="P4">-<text:tab/>оскаржено – 0.</text:p>
      <text:p text:style-name="P4"/>
      <text:p text:style-name="P4">Інформаційні запити надійшли з міст: Києва, Херсона.</text:p>
      <text:p text:style-name="P4"/>
      <text:p text:style-name="P3">Інформація, яку запитували у виконавчих органів Херсонської міської ради в інформаційних запитах у 2023 році:</text:p>
      <text:p text:style-name="P7"><text:span text:style-name="Основной_20_шрифт_20_абзаца"><text:span text:style-name="T8">1. Про надання інформації щодо розміщення на офіційному сайті Херсонської міської ради та її виконавчих органів відомостей про скликання сесій міської ради з 30.06.2022 до 31.12.2022, проведення її засідань, порядок денний, проєкти рішень, онлайн-трансляції.</text:span></text:span></text:p>
      <text:p text:style-name="P7"><text:span text:style-name="Основной_20_шрифт_20_абзаца"><text:span text:style-name="T8">2. Про надання інформації щодо розміру заробітної плати начальника Херсонської міської військової адміністрації, його радників, помічників та заступників.</text:span></text:span></text:p>
      <text:p text:style-name="P9">3. Про надання інформації щодо даних стосовно внутрішньо переміщених осіб, зареєстрованих на території міста.</text:p>
      <text:p text:style-name="P9">4. Про надання інформації щодо кількості депутатів, які представляли інтереси територіальної громади до повномасштабного вторгнення та які проходять службу в Збройних Силах України і підрозділах територіальної оборони.</text:p>
      <text:p text:style-name="P7"><text:span text:style-name="Основной_20_шрифт_20_абзаца"><text:span text:style-name="T8">5. Про надання інформації щодо розміру заробітної плати керівників виконавчих органів Херсонської міської ради.</text:span></text:span></text:p>
      <text:p text:style-name="P7"><text:span text:style-name="Основной_20_шрифт_20_абзаца"><text:span text:style-name="T8">6. Про надання інформації щодо організації процесу отримання та видачі</text:span></text:span><text:span text:style-name="Основной_20_шрифт_20_абзаца"><text:span text:style-name="T11"> </text:span></text:span><text:span text:style-name="Основной_20_шрифт_20_абзаца"><text:span text:style-name="T8">гуманітарної допомоги мешканцям міста.</text:span></text:span></text:p>
      <text:p text:style-name="P7"><text:span text:style-name="Основной_20_шрифт_20_абзаца"><text:span text:style-name="T8">7. Про надання інформації щодо розгляду петицій у 2020</text:span></text:span><text:span text:style-name="Основной_20_шрифт_20_абзаца"><text:span text:style-name="T6"> </text:span></text:span><text:span text:style-name="Основной_20_шрифт_20_абзаца"><text:span text:style-name="T15">−</text:span></text:span><text:span text:style-name="Основной_20_шрифт_20_абзаца"><text:span text:style-name="T6"> </text:span></text:span><text:span text:style-name="Основной_20_шрифт_20_абзаца"><text:span text:style-name="T8">2023 роках.</text:span></text:span></text:p>
      <text:p text:style-name="P7"><text:span text:style-name="Основной_20_шрифт_20_абзаца"><text:span text:style-name="T8">8. Про надання інформації </text:span></text:span><text:span text:style-name="Основной_20_шрифт_20_абзаца"><text:span text:style-name="T6">щодо</text:span></text:span><text:span text:style-name="Основной_20_шрифт_20_абзаца"><text:span text:style-name="T8"> бюджет</text:span></text:span><text:span text:style-name="Основной_20_шрифт_20_абзаца"><text:span text:style-name="T6">у</text:span></text:span><text:span text:style-name="Основной_20_шрифт_20_абзаца"><text:span text:style-name="T8"> міської </text:span></text:span><text:span text:style-name="Основной_20_шрифт_20_абзаца"><text:span text:style-name="T6">територіальної громади </text:span></text:span><text:span text:style-name="Основной_20_шрифт_20_абзаца"><text:span text:style-name="T8">у 2022 та 2023 роках.</text:span></text:span></text:p>
      <text:p text:style-name="P7"><text:span text:style-name="Основной_20_шрифт_20_абзаца"><text:span text:style-name="T8">9. Про надання інформації щодо кількості відновлених будівель у міс</text:span></text:span><text:span text:style-name="Основной_20_шрифт_20_абзаца"><text:span text:style-name="T1">ті за 2023 рік, скільки серед них житлових будинків, шкіл тощо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7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VALDEMAR</meta:initial-creator>
    <meta:creation-date>2025-04-01T13:15:00Z</meta:creation-date>
    <dc:date>2025-04-04T16:13:42.197000000</dc:date>
    <meta:editing-cycles>3</meta:editing-cycles>
    <meta:editing-duration>PT48M3S</meta:editing-duration>
    <meta:document-statistic meta:table-count="0" meta:image-count="0" meta:object-count="0" meta:page-count="1" meta:paragraph-count="28" meta:word-count="275" meta:character-count="1950" meta:non-whitespace-character-count="1690"/>
    <meta:template xlink:type="simple" xlink:actuate="onRequest" xlink:title="" xlink:href="Normal"/>
  </office:meta>
</office:document-meta>
</file>