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right="-0.1972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right="-0.1972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right="-0.1972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margin-right="-0.1972in" fo:text-indent="0.4923in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margin-right="-1.4173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right="-0.1972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P47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7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Інформація</text:p>
      <text:p text:style-name="P4">про інформаційні запити, що надійшли до виконавчих</text:p>
      <text:p text:style-name="P5">органів міської ради за ІІ<text:s/>квартал 2025 року</text:p>
      <text:p text:style-name="P6"/>
      <text:p text:style-name="P7"><text:span text:style-name="T8">До відділу діловодства Херсонської міської ради за ІІ квартал 2025 року надійшл</text:span><text:span text:style-name="T9">о</text:span><text:span text:style-name="T10"><text:s/>29 інформаційних запитів, у тому числі:</text:span></text:p>
      <text:p text:style-name="P11">-<text:tab/>поштою – 0;</text:p>
      <text:p text:style-name="P12">-<text:tab/>електронною поштою – 29;</text:p>
      <text:p text:style-name="P13">-<text:tab/>надано для розгляду особисто – 0;</text:p>
      <text:p text:style-name="P14">-<text:tab/>факсом – 0;</text:p>
      <text:p text:style-name="P15">-<text:tab/>телефоном – 0;</text:p>
      <text:p text:style-name="P16">-<text:tab/>усно<text:s/>– 0;</text:p>
      <text:p text:style-name="P17">-<text:tab/>від фізичних осіб-підприємців – 1;</text:p>
      <text:p text:style-name="P18">-<text:tab/>від юридичних осіб – 28;</text:p>
      <text:p text:style-name="P19">-<text:tab/>від об’єднань громадян без статусу юридичної особи – 0;</text:p>
      <text:p text:style-name="P20">-<text:tab/>задоволено – 21;</text:p>
      <text:p text:style-name="P21">-<text:tab/>відмовлено – 5;</text:p>
      <text:p text:style-name="P22">-<text:tab/>переадресовано відповідним розпорядникам інформації – 3;</text:p>
      <text:p text:style-name="P23">-<text:tab/>оскаржено – 0.</text:p>
      <text:p text:style-name="P24"/>
      <text:p text:style-name="P25">Інформаційні<text:s/>запити надійшли з міст: Дніпра, Івано-Франківська, Києва, Львова, Одеси, Херсона.</text:p>
      <text:p text:style-name="P26"/>
      <text:p text:style-name="P27">Інформація, яку запитували у виконавчих органів Херсонської міської ради в інформаційних запитах:</text:p>
      <text:p text:style-name="P28">1. <text:s/>Про надання інформації щодо створення Робочої групи з розробки програми комплексного відновлення згідно<text:s/>з<text:s/>пунктом 8 постанови Кабінету Міністрів України<text:s/>від 14 жовтня 2022 р.<text:s/>№ 1159<text:s/><text:s/>«Про затвердження Порядку<text:s/><text:s/>розроблення, проведення громадського обговорення, погодження програм комплексного відновлення області, території територіальної громади (її частини) та внесення змін до них».</text:p>
      <text:p text:style-name="P29"><text:span text:style-name="T30">2. </text:span><text:span text:style-name="T31">Про надання інформації щодо заробітної плати заступників Херсонського міського голови, керівників виконавчих органів міської ради, керівників міських комунальних підприємств.</text:span></text:p>
      <text:p text:style-name="P32"><text:span text:style-name="T33">3. Про надання інформації щод</text:span><text:span text:style-name="T34">о будівництва протирадіаційних укриттів.</text:span></text:p>
      <text:p text:style-name="P35"><text:span text:style-name="T36">4. Про надання інформації<text:s/></text:span><text:span text:style-name="T37">щодо</text:span><text:span text:style-name="T38"><text:s/>будівництв</text:span><text:span text:style-name="T39">а</text:span><text:span text:style-name="T40">, технічн</text:span><text:span text:style-name="T41">ого</text:span><text:span text:style-name="T42"><text:s/>стан</text:span><text:span text:style-name="T43">у</text:span><text:span text:style-name="T44"><text:s/>та готовн</text:span><text:span text:style-name="T45">ості</text:span><text:span text:style-name="T46"><text:s/>захисних споруд до використання за призначенням.</text:span></text:p>
      <text:p text:style-name="P47"><text:span text:style-name="T48">5. Про надання інформації щодо наявності в місті житла для тимчасового проживання осіб, стосо</text:span><text:span text:style-name="T49">вно яких встановлено факт позбавлення особистої свободи внаслідок збройної агресії проти України.</text:span></text:p>
      <text:p text:style-name="P50"><text:span text:style-name="T51">6. Про надання інформації щодо озеленення міста Херсона у 2023</text:span><text:span text:style-name="T52"><text:s/></text:span><text:span text:style-name="T53">–</text:span><text:span text:style-name="T54"><text:s/></text:span><text:span text:style-name="T55">2024 роках.</text:span></text:p>
      <text:p text:style-name="P56"><text:span text:style-name="T57">7. Про надання інформації щодо демонтажу штучних перешкод на під’їзних шляхах до ба</text:span><text:span text:style-name="T58">гатоповерхових будинків.</text:span></text:p>
      <text:p text:style-name="P59"><text:span text:style-name="T60">8. </text:span><text:span text:style-name="T61">Про надання інформації щодо<text:s/></text:span><text:span text:style-name="T62">закупівлі послуг із закриття віконних отворів та покрівель, тимчасової консервації несучих стін та покрівель на об’єктах житлового фонду, соціальної інфраструктури, на підприємствах, у комунальних зак</text:span><text:span text:style-name="T63">ладах, установах та організаціях, засновником яких є Херсонська міська рада.</text:span></text:p>
      <text:p text:style-name="P64">9. Про надання інформації щодо реалізації інвестиційних проєктів у <text:s text:c="7"/>2025 році.</text:p>
      <text:p text:style-name="P65"><text:span text:style-name="T66">10. Про надання інформації щодо подання депутатами Херсонської міської ради декларації особи,<text:s/></text:span><text:span text:style-name="T67">уповноваженої на виконання функцій держави або місцевого самоврядування</text:span><text:span text:style-name="T68">,</text:span><text:span text:style-name="T69"><text:s/>за 2024 рік.</text:span></text:p>
      <text:p text:style-name="P70">11. Про надання інформації щодо здійснення повноважень депутатами Херсонської міської ради.</text:p>
      <text:p text:style-name="P71">12. Про надання інформації щодо функціонування Степанівської загальноосвітньої<text:s/>школи І<text:s/>–<text:s/>ІІІ ступенів № 17 Херсонської міської ради.</text:p>
      <text:p text:style-name="P72"><text:span text:style-name="T73">13. Про надання інформації щодо укладення охоронних договорів на пам’ятки культурної спадщини у місті Херсон</text:span><text:span text:style-name="T74">і</text:span><text:bookmark-start text:name="_GoBack"/><text:bookmark-end text:name="_GoBack"/><text:span text:style-name="T75">.</text:span></text:p>
      <text:p text:style-name="P76"><text:span text:style-name="T77">14. Про надання інформації щодо пошкоджених підприємств міста Херсон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EMAR</meta:initial-creator>
    <dc:creator>VALDEMAR</dc:creator>
    <meta:creation-date>2025-04-01T13:15:00Z</meta:creation-date>
    <dc:date>2025-07-03T12:26:00Z</dc:date>
    <meta:print-date>2025-04-08T11:36:00Z</meta:print-date>
    <meta:template xlink:href="Normal" xlink:type="simple"/>
    <meta:editing-cycles>2</meta:editing-cycles>
    <meta:editing-duration>PT17700S</meta:editing-duration>
    <meta:document-statistic meta:page-count="1" meta:paragraph-count="5" meta:word-count="432" meta:character-count="2891" meta:row-count="20" meta:non-whitespace-character-count="2464"/>
  </office:meta>
</office:document-meta>
</file>