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right="-0.1972in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right="-1.4173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background-color="#FFFFFF"/>
    </style:style>
    <style:style style:name="P98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fo:font-size="14pt" style:font-size-asian="14pt" style:font-size-complex="14pt" fo:background-color="#FFFFFF"/>
    </style:style>
    <style:style style:name="P102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Інформація</text:p>
      <text:p text:style-name="P4">про інформаційні запити, що надійшли до виконавчих</text:p>
      <text:p text:style-name="P5">органів міської ради за<text:s/>І квартал 2025 року</text:p>
      <text:p text:style-name="P6"/>
      <text:p text:style-name="P7"><text:span text:style-name="T8">До відділу діловодства Херсонської міської ради<text:s/></text:span><text:span text:style-name="T9">за І квартал 2025 року</text:span><text:span text:style-name="T10"><text:s/>надійш</text:span><text:span text:style-name="T11">ов</text:span><text:span text:style-name="T12"><text:s/>21 інформаційний запит, у тому числі:</text:span></text:p>
      <text:p text:style-name="P13">-<text:tab/>поштою – 1;</text:p>
      <text:p text:style-name="P14">-<text:tab/>електронною поштою – 20;</text:p>
      <text:p text:style-name="P15">-<text:tab/>надано для розгляду особисто – 0;</text:p>
      <text:p text:style-name="P16">-<text:tab/>факсом – 0;</text:p>
      <text:p text:style-name="P17">-<text:tab/>телефоном – 0;</text:p>
      <text:p text:style-name="P18">-<text:tab/>усно –<text:s/>0;</text:p>
      <text:p text:style-name="P19">-<text:tab/>від фізичних осіб-підприємців – 0;</text:p>
      <text:p text:style-name="P20">-<text:tab/>від юридичних осіб – 21;</text:p>
      <text:p text:style-name="P21">-<text:tab/>від об’єднань громадян без статусу юридичної особи –<text:s/>0;</text:p>
      <text:p text:style-name="P22">-<text:tab/>задоволено – 16;</text:p>
      <text:p text:style-name="P23">-<text:tab/>відмовлено – 2;</text:p>
      <text:p text:style-name="P24">-<text:tab/>переадресовано відповідним розпорядникам інформації – 3;</text:p>
      <text:p text:style-name="P25">-<text:tab/>оскаржено – 0.</text:p>
      <text:p text:style-name="P26"/>
      <text:p text:style-name="P27">Інформаційні<text:s/>запити надійшли з міст:<text:s/>Києва, Херсона.</text:p>
      <text:p text:style-name="P28"/>
      <text:p text:style-name="P29">Інформація, яку запитували у виконавчих органів Херсонської міської ради в інформаційних запитах<text:s/>за І квартал 2025 року:</text:p>
      <text:p text:style-name="P30"><text:span text:style-name="T31">1. Про надання інформації щодо суми доходів та видатків<text:s/></text:span><text:span text:style-name="T32">місцевого<text:s/></text:span><text:span text:style-name="T33">бюджету за ІI півріччя 2024<text:s/></text:span><text:span text:style-name="T34">року.</text:span></text:p>
      <text:p text:style-name="P35"><text:span text:style-name="T36">2. Про надання інформації щодо виділення коштів з місцевого бюджету в<text:s/></text:span><text:span text:style-name="T37">межах<text:s/></text:span><text:span text:style-name="T38">допомоги ЗСУ / ТРО.</text:span></text:p>
      <text:p text:style-name="P39"><text:span text:style-name="T40">3. Про надання інформації<text:s/></text:span><text:span text:style-name="T41">щодо розпоряджень т.в.о.</text:span><text:span text:style-name="T42"><text:s/></text:span><text:span text:style-name="T43">Херсонського міського голови</text:span><text:span text:style-name="T44"><text:s/>у 2024 році.</text:span></text:p>
      <text:p text:style-name="P45"><text:span text:style-name="T46">4. Про надання інформації<text:s/></text:span><text:span text:style-name="T47">щодо<text:s/></text:span><text:span text:style-name="T48">роботи виконавчих органів</text:span><text:span text:style-name="T49"><text:s/>Херсонської міської ради у період<text:s/></text:span><text:span text:style-name="T50">і</text:span><text:span text:style-name="T51">з 01 березня 2022</text:span><text:span text:style-name="T52"><text:s/>року</text:span><text:span text:style-name="T53"><text:s/></text:span><text:span text:style-name="T54">д</text:span><text:span text:style-name="T55">о 11</text:span><text:span text:style-name="T56"><text:s/>листопада 2022 року.</text:span></text:p>
      <text:p text:style-name="P57">5. Про надання інформації щодо проведення пленарних засідань сесій міської ради та засідань постійних комісій міської ради у період<text:s/>із<text:s/>01 січня<text:s/>до 31 грудня 2023 року та <text:s/>з<text:s/>01 січня<text:s/>до 31 грудня 2024 року.</text:p>
      <text:p text:style-name="P58"><text:span text:style-name="T59">6. Про надання інформації щодо графіків роботи та схеми маршруту автобусів<text:s/></text:span><text:span text:style-name="T60">№<text:s/></text:span><text:span text:style-name="T61">35</text:span><text:span text:style-name="T62">.</text:span></text:p>
      <text:p text:style-name="P63">7. Про надання інформації щодо кількісного складу депутатів міської ради.</text:p>
      <text:p text:style-name="P64">8. Про надання інформації щодо розмірів заробітної плати заступників Херсонського міського голови, його радників та помічників, керівників виконавчих органів міської ради, керівників міських комунальних підприємств.</text:p>
      <text:p text:style-name="P65"><text:span text:style-name="T66">9. Про надання інформації<text:s/></text:span><text:span text:style-name="T67">стосовно<text:s/></text:span><text:span text:style-name="T68">достроков</text:span><text:span text:style-name="T69">ого</text:span><text:span text:style-name="T70"><text:s/>припинення повноважень депутата Херсонської міської ради.</text:span></text:p>
      <text:p text:style-name="P71"><text:span text:style-name="T72">10. Пр</text:span><text:span text:style-name="T73">о надання інформації щодо закупівлі пікапів для потреб<text:s/></text:span><text:span text:style-name="T74"><text:s text:c="17"/></text:span><text:span text:style-name="T75">КП «Муніципальна варта».</text:span></text:p>
      <text:p text:style-name="P76">11. Про надання інформації щодо приміщень постійних виборчих дільниць Херсонської міської територіальної громади.</text:p>
      <text:p text:style-name="P77">12. Про надання інформації щодо затверджених програм комплексного відновлення території Херсонської області.</text:p>
      <text:p text:style-name="P78"><text:span text:style-name="T79">13. Про надання інформації щодо виділення коштів з<text:s/></text:span><text:span text:style-name="T80">місцевого<text:s/></text:span><text:span text:style-name="T81">бюджету на виготовлення, розміщення та демонтаж білбордів<text:s/></text:span><text:span text:style-name="T82">до Міжнародного жіночого дня.</text:span></text:p>
      <text:p text:style-name="P83"><text:span text:style-name="T84">14. Про надання інформації<text:s/></text:span><text:span text:style-name="T85">щодо<text:s/></text:span><text:span text:style-name="T86">наявн</text:span><text:span text:style-name="T87">ості</text:span><text:span text:style-name="T88"><text:s/>сервісу електронних петицій та</text:span><text:span text:style-name="T89"><text:s/>кількість зареєстрованих / відхилених петицій у 2024 році.</text:span></text:p>
      <text:p text:style-name="P90"><text:span text:style-name="T91">15. Про надання інформації<text:s/></text:span><text:span text:style-name="T92">щодо пошкодження та відновлення об’єктів теплоенергетики про</text:span><text:span text:style-name="T93">тягом опалювального сезону 2024</text:span><text:span text:style-name="T94"><text:s/></text:span><text:span text:style-name="T95">−</text:span><text:span text:style-name="T96"><text:s/></text:span><text:bookmark-start text:name="_GoBack"/><text:bookmark-end text:name="_GoBack"/><text:span text:style-name="T97">2025 років.</text:span></text:p>
      <text:p text:style-name="P98"><text:span text:style-name="T99">16. Про надання інформації<text:s/></text:span><text:span text:style-name="T100">щодо рішень про перейменування вулиць<text:s/></text:span><text:span text:style-name="T101">міста та встановлення меморіальних дощок на честь осіб чи подій, пов’язаних із російсько-українською війною, починаючи з 2014 року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text:list-style style:name="WW8Num1" style:display-name="WW8Num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EMAR</meta:initial-creator>
    <dc:creator>VALDEMAR</dc:creator>
    <meta:creation-date>2025-04-01T13:15:00Z</meta:creation-date>
    <dc:date>2025-04-08T17:18:00Z</dc:date>
    <meta:print-date>2025-04-08T11:36:00Z</meta:print-date>
    <meta:template xlink:href="Normal" xlink:type="simple"/>
    <meta:editing-cycles>2</meta:editing-cycles>
    <meta:editing-duration>PT14880S</meta:editing-duration>
    <meta:document-statistic meta:page-count="1" meta:paragraph-count="5" meta:word-count="419" meta:character-count="2803" meta:row-count="19" meta:non-whitespace-character-count="2389"/>
  </office:meta>
</office:document-meta>
</file>