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-0.1972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right="-0.1972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right="-0.1972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margin-right="-0.1972in" fo:text-indent="0.4923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right="-1.4173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2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Інформація</text:p>
      <text:p text:style-name="P4">про інформаційні запити, що надійшли до виконавчих</text:p>
      <text:p text:style-name="P5">органів міської ради за ІІІ<text:s/>квартал 2025 року</text:p>
      <text:p text:style-name="P6"/>
      <text:p text:style-name="P7"><text:span text:style-name="T8">До відділу діловодства Херсонської міської ради за ІІІ квартал 2025 року надійшл</text:span><text:span text:style-name="T9">о</text:span><text:span text:style-name="T10"><text:s/>20 інформаційних запитів, у тому числі:</text:span></text:p>
      <text:p text:style-name="P11">-<text:tab/>поштою – 0;</text:p>
      <text:p text:style-name="P12">-<text:tab/>електронною поштою – 20;</text:p>
      <text:p text:style-name="P13">-<text:tab/>надано для розгляду особисто – 0;</text:p>
      <text:p text:style-name="P14">-<text:tab/>факсом – 0;</text:p>
      <text:p text:style-name="P15">-<text:tab/>телефоном – 0;</text:p>
      <text:p text:style-name="P16">-<text:tab/>усно<text:s/>– 0;</text:p>
      <text:p text:style-name="P17">-<text:tab/>від фізичних осіб-підприємців – 0;</text:p>
      <text:p text:style-name="P18">-<text:tab/>від юридичних осіб – 20;</text:p>
      <text:p text:style-name="P19">-<text:tab/>від об’єднань громадян без статусу юридичної особи – 0;</text:p>
      <text:p text:style-name="P20">-<text:tab/>задоволено – 17;</text:p>
      <text:p text:style-name="P21">-<text:tab/>відмовлено – 3;</text:p>
      <text:p text:style-name="P22">-<text:tab/>переадресовано відповідним розпорядникам інформації – 0;</text:p>
      <text:p text:style-name="P23">-<text:tab/>оскаржено – 0.</text:p>
      <text:p text:style-name="P24"/>
      <text:p text:style-name="P25">Інформаційні<text:s/>запити надійшли з міст: Київ, Херсон.</text:p>
      <text:p text:style-name="P26"/>
      <text:p text:style-name="P27">Інформація, яку запитували у виконавчих органів Херсонської міської ради в інформаційних запитах:</text:p>
      <text:p text:style-name="P28"><text:span text:style-name="T29">1. </text:span><text:span text:style-name="T30">Про надання інформації щодо відсотк</text:span><text:span text:style-name="T31">а</text:span><text:span text:style-name="T32"><text:s/>руйнації інфраструктури міста внаслідок ворожих обстрілів.</text:span></text:p>
      <text:p text:style-name="P33"><text:span text:style-name="T34">2. </text:span><text:span text:style-name="T35">Про надання інфор</text:span><text:span text:style-name="T36">мації щодо заробітної плати заступників Херсонського міського голови, керівників виконавчих органів міської ради, керівників міських комунальних підприємств.</text:span></text:p>
      <text:p text:style-name="P37"><text:span text:style-name="T38">3.  Про надання інформації щодо функціонування<text:s/></text:span><text:span text:style-name="T39">в</text:span><text:span text:style-name="T40"><text:s/>місті груп раннього віку.</text:span></text:p>
      <text:p text:style-name="P41"><text:span text:style-name="T42">4. Про надання інформац</text:span><text:span text:style-name="T43">ії щодо роботи системи оповіщення у випадку надзвичайних ситуацій.</text:span></text:p>
      <text:p text:style-name="P44"><text:span text:style-name="T45">5. Про надання копій протоколів робочої групи з розгляду питань поновлення договорів оренди земельних ділянок.</text:span></text:p>
      <text:p text:style-name="P46"><text:span text:style-name="T47">6. Про надання інформації щодо суми субвенції, доходів та видатків бюджету Хер</text:span><text:span text:style-name="T48">сонської міської територіальної громади за I півріччя 2025 року.</text:span></text:p>
      <text:p text:style-name="P49"><text:span text:style-name="T50">7. Про надання інформації щодо стану забруднення повітря області.</text:span></text:p>
      <text:p text:style-name="P51"><text:span text:style-name="T52">8. Про надання інформації щодо залучення медичних працівників до роботи в мі</text:span><text:span text:style-name="T53">ських медичних закладах Херсона.</text:span></text:p>
      <text:p text:style-name="P54"><text:span text:style-name="T55">9. Про надання<text:s/></text:span><text:span text:style-name="T56">інформації щодо виділення коштів з бюджету Херсонської міської територіальної громади в<text:s/></text:span><text:span text:style-name="T57">межах<text:s/></text:span><text:span text:style-name="T58">допомоги ЗСУ, ТРО, ДСНС тощо.</text:span></text:p>
      <text:p text:style-name="P59"><text:span text:style-name="T60">10. Про надання інформації щодо затвердження комплексної програми підтримки ветеранів війни на 2025 рік.</text:span></text:p>
      <text:p text:style-name="P61"><text:span text:style-name="T62">11. Про надання інформації<text:s/></text:span><text:span text:style-name="T63">щодо здійснення повноважень депутатами Херсонської міської ради.</text:span></text:p>
      <text:p text:style-name="P64"><text:span text:style-name="T65">12. Про надання інформації щодо затвердження міської антикорупційної програ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HeaderandFooter">
      <style:text-properties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EMAR</meta:initial-creator>
    <dc:creator>Администратор</dc:creator>
    <meta:creation-date>2025-04-01T13:15:00Z</meta:creation-date>
    <dc:date>2025-10-06T12:34:00Z</dc:date>
    <meta:print-date>2025-10-06T14:38:00Z</meta:print-date>
    <meta:template xlink:href="Normal" xlink:type="simple"/>
    <meta:editing-cycles>11</meta:editing-cycles>
    <meta:editing-duration>PT18840S</meta:editing-duration>
    <meta:document-statistic meta:page-count="1" meta:paragraph-count="4" meta:word-count="301" meta:character-count="2019" meta:row-count="14" meta:non-whitespace-character-count="1722"/>
  </office:meta>
</office:document-meta>
</file>