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Standard">
      <style:paragraph-properties fo:margin-right="-0.501cm" fo:text-align="center" style:justify-single-word="false"/>
    </style:style>
    <style:style style:name="P3" style:family="paragraph" style:parent-style-name="Standard">
      <style:paragraph-properties fo:margin-right="-0.50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right="-0.5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right="-0.501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right="-3.6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margin-right="-0.501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MPF0">
      <style:paragraph-properties fo:margin-right="-0.501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8e899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Інформація</text:p>
      <text:p text:style-name="P3">про інформаційні запити, що надійшли до виконавчих</text:p>
      <text:p text:style-name="P2"><text:span text:style-name="Основной_20_шрифт_20_абзаца"><text:span text:style-name="T3">органів міської ради </text:span></text:span><text:span text:style-name="Основной_20_шрифт_20_абзаца"><text:span text:style-name="T4">у</text:span></text:span><text:span text:style-name="Основной_20_шрифт_20_абзаца"><text:span text:style-name="T3"> І</text:span></text:span><text:span text:style-name="Основной_20_шрифт_20_абзаца"><text:span text:style-name="T5">V</text:span></text:span><text:span text:style-name="Основной_20_шрифт_20_абзаца"><text:span text:style-name="T3"> квартал</text:span></text:span><text:span text:style-name="Основной_20_шрифт_20_абзаца"><text:span text:style-name="T4">і</text:span></text:span><text:span text:style-name="Основной_20_шрифт_20_абзаца"><text:span text:style-name="T3"> 2025 року</text:span></text:span></text:p>
      <text:p text:style-name="P4"/>
      <text:p text:style-name="P9"><text:span text:style-name="Основной_20_шрифт_20_абзаца"><text:span text:style-name="T7">До відділу діловодства Херсонської міської ради у І</text:span></text:span><text:span text:style-name="Основной_20_шрифт_20_абзаца"><text:span text:style-name="T6">V</text:span></text:span><text:span text:style-name="Основной_20_шрифт_20_абзаца"><text:span text:style-name="T7"> кварталі 2025 року надійшл</text:span></text:span><text:span text:style-name="Основной_20_шрифт_20_абзаца"><text:span text:style-name="T8">о</text:span></text:span><text:span text:style-name="Основной_20_шрифт_20_абзаца"><text:span text:style-name="T7"> 29 інформаційних запитів, у тому числі:</text:span></text:span></text:p>
      <text:p text:style-name="P5">-<text:tab/>поштою – 0;</text:p>
      <text:p text:style-name="P6">-<text:tab/>електронною поштою – 29;</text:p>
      <text:p text:style-name="P5">-<text:tab/>надано для розгляду особисто – 0;</text:p>
      <text:p text:style-name="P5">-<text:tab/>факсом – 0;</text:p>
      <text:p text:style-name="P7">-<text:tab/>телефоном – 0;</text:p>
      <text:p text:style-name="P5">-<text:tab/>усно – 0;</text:p>
      <text:p text:style-name="P5">-<text:tab/>від фізичних осіб-підприємців – 0;</text:p>
      <text:p text:style-name="P8">-<text:tab/>від юридичних осіб – 29;</text:p>
      <text:p text:style-name="P5">-<text:tab/>від об’єднань громадян без статусу юридичної особи – 0;</text:p>
      <text:p text:style-name="P5">-<text:tab/>задоволено – 16;</text:p>
      <text:p text:style-name="P5">-<text:tab/>відмовлено – 7;</text:p>
      <text:p text:style-name="P5">-<text:tab/>переадресовано відповідним розпорядникам інформації – 6;</text:p>
      <text:p text:style-name="P5">-<text:tab/>оскаржено – 0.</text:p>
      <text:p text:style-name="P10"/>
      <text:p text:style-name="P9"><text:span text:style-name="Основной_20_шрифт_20_абзаца"><text:span text:style-name="T7">Інформаційні запити надійшли з міст: Ки</text:span></text:span><text:span text:style-name="Основной_20_шрифт_20_абзаца"><text:span text:style-name="T8">єва</text:span></text:span><text:span text:style-name="Основной_20_шрифт_20_абзаца"><text:span text:style-name="T7">, Херсон</text:span></text:span><text:span text:style-name="Основной_20_шрифт_20_абзаца"><text:span text:style-name="T8">а</text:span></text:span><text:span text:style-name="Основной_20_шрифт_20_абзаца"><text:span text:style-name="T7">, Микола</text:span></text:span><text:span text:style-name="Основной_20_шрифт_20_абзаца"><text:span text:style-name="T8">єва</text:span></text:span><text:span text:style-name="Основной_20_шрифт_20_абзаца"><text:span text:style-name="T7">.</text:span></text:span></text:p>
      <text:p text:style-name="P11"/>
      <text:p text:style-name="P12">Інформація, яку запитували у виконавчих органів Херсонської міської ради в інформаційних запитах:</text:p>
      <text:p text:style-name="P9"><text:span text:style-name="Шрифт_20_абзацу_20_за_20_промовчанням"><text:span text:style-name="T2">1.</text:span></text:span><text:span text:style-name="Шрифт_20_абзацу_20_за_20_промовчанням"><text:span text:style-name="T1"> </text:span></text:span><text:span text:style-name="Основной_20_шрифт_20_абзаца"><text:span text:style-name="T2">Про надання інформації </text:span></text:span><text:span text:style-name="Основной_20_шрифт_20_абзаца"><text:span text:style-name="T1">стосовно </text:span></text:span><text:span text:style-name="Основной_20_шрифт_20_абзаца"><text:span text:style-name="T2">працівників комунальних підприємств, що належать до сфери управління </text:span></text:span><text:span text:style-name="Основной_20_шрифт_20_абзаца"><text:span text:style-name="T1">д</text:span></text:span><text:span text:style-name="Основной_20_шрифт_20_абзаца"><text:span text:style-name="T2">епартаменту міського господарства Херсонської міської ради.</text:span></text:span></text:p>
      <text:p text:style-name="P9"><text:span text:style-name="Основной_20_шрифт_20_абзаца"><text:span text:style-name="T2">2.</text:span></text:span><text:span text:style-name="Основной_20_шрифт_20_абзаца"><text:span text:style-name="T1"> </text:span></text:span><text:span text:style-name="Основной_20_шрифт_20_абзаца"><text:span text:style-name="T9">Про надання інформації щодо заробітної плати заступників Херсонського міського голови, керівників виконавчих органів міської ради, керівників міських комунальних підприємств.</text:span></text:span></text:p>
      <text:p text:style-name="P9"><text:span text:style-name="Основной_20_шрифт_20_абзаца"><text:span text:style-name="T9">3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заходів із регулювання чисельності безпритульних тварин у Херсонській міській територіальній громаді.</text:span></text:span></text:p>
      <text:p text:style-name="P9"><text:span text:style-name="Основной_20_шрифт_20_абзаца"><text:span text:style-name="T9">4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відновлення туристичної інфраструктури і розвитку туризму на території Херсонської міської територіальної громади до стабілізації безпекової ситуації, виділення коштів з бюджету Херсонської міської територіальної громади на вказані цілі.</text:span></text:span></text:p>
      <text:p text:style-name="P9"><text:span text:style-name="Основной_20_шрифт_20_абзаца"><text:span text:style-name="T9">5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рішень про встановлення ставок місцевих податків </text:span></text:span><text:span text:style-name="Основной_20_шрифт_20_абзаца"><text:span text:style-name="T10">і </text:span></text:span><text:span text:style-name="Основной_20_шрифт_20_абзаца"><text:span text:style-name="T9">зборів на 2026 рік.</text:span></text:span></text:p>
      <text:p text:style-name="P9"><text:span text:style-name="Основной_20_шрифт_20_абзаца"><text:span text:style-name="T9">6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житлових програм (місцеві, обласні чи державні, що реалізуються за участю громади), які спрямовані на забезпечення житлом внутрішньо переміщених осіб, станом на жовтень 2025 року.</text:span></text:span></text:p>
      <text:p text:style-name="P9"><text:span text:style-name="Основной_20_шрифт_20_абзаца"><text:span text:style-name="T9">7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будівництва підземних лікарень та виділення коштів з бюджету Херсонської міської територіальної громади на їхнє будівництво.</text:span></text:span></text:p>
      <text:p text:style-name="P9"><text:span text:style-name="Основной_20_шрифт_20_абзаца"><text:span text:style-name="T9">8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з</text:span></text:span><text:span text:style-name="Основной_20_шрифт_20_абзаца"><text:span text:style-name="T10">е</text:span></text:span><text:span text:style-name="Основной_20_шрифт_20_абзаца"><text:span text:style-name="T9">мельних ділянок,</text:span></text:span><text:span text:style-name="Основной_20_шрифт_20_абзаца"><text:span text:style-name="T10"> </text:span></text:span><text:span text:style-name="Основной_20_шрифт_20_абзаца"><text:span text:style-name="T9">виділен</text:span></text:span><text:span text:style-name="Основной_20_шрифт_20_абзаца"><text:span text:style-name="T10">их</text:span></text:span><text:span text:style-name="Основной_20_шрифт_20_абзаца"><text:span text:style-name="T9"> у користування, оренду релігійним організаціям.</text:span></text:span></text:p>
      <text:p text:style-name="P9"><text:soft-page-break/><text:span text:style-name="Основной_20_шрифт_20_абзаца"><text:span text:style-name="T9">9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забезпечення працівників комунальних підприємств, які працюють у Херсонській області, засобами індивідуального захисту.</text:span></text:span></text:p>
      <text:p text:style-name="P9"><text:span text:style-name="Основной_20_шрифт_20_абзаца"><text:span text:style-name="T9">10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кількості населення в Херсонській міській територіальній громаді станом на </text:span></text:span><text:span text:style-name="Основной_20_шрифт_20_абзаца"><text:span text:style-name="T10">0</text:span></text:span><text:span text:style-name="Основной_20_шрифт_20_абзаца"><text:span text:style-name="T9">1 січня 2022 року та станом на листопад 2025 року.</text:span></text:span></text:p>
      <text:p text:style-name="P9"><text:span text:style-name="Основной_20_шрифт_20_абзаца"><text:span text:style-name="T9">11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приміщень постійних виборчих дільниць Херсонської міської територіальної громади, що придатні для <text:s/>проведення голосування.</text:span></text:span></text:p>
      <text:p text:style-name="P9"><text:span text:style-name="Основной_20_шрифт_20_абзаца"><text:span text:style-name="T9">12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затвердження бюджету Херсонської міської територіальної громади на 2025 рік.</text:span></text:span></text:p>
      <text:p text:style-name="P9"><text:span text:style-name="Основной_20_шрифт_20_абзаца"><text:span text:style-name="T9">13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штатної укомплектованості структурних підрозділів виконавчого комітету Херсонської міської ради.</text:span></text:span></text:p>
      <text:p text:style-name="P9"><text:span text:style-name="Основной_20_шрифт_20_абзаца"><text:span text:style-name="T9">14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забезпечення Херсонської міської територіальної громади електроенергією.</text:span></text:span></text:p>
      <text:p text:style-name="P9"><text:span text:style-name="Основной_20_шрифт_20_абзаца"><text:span text:style-name="T9">15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функціонування та пошкодження закладів культури Херсонської міської територіальної громади.</text:span></text:span></text:p>
      <text:p text:style-name="P9"><text:span text:style-name="Основной_20_шрифт_20_абзаца"><text:span text:style-name="T9">16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обмеження на проведення масових заходів на території Херсонської міської територіальної громади.</text:span></text:span></text:p>
      <text:p text:style-name="P9"><text:span text:style-name="Основной_20_шрифт_20_абзаца"><text:span text:style-name="T9">17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балансоутримувача пляжів, що знаходяться на території Херсонської міської територіальної громади.</text:span></text:span></text:p>
      <text:p text:style-name="P9"><text:span text:style-name="Основной_20_шрифт_20_абзаца"><text:span text:style-name="T9">18.</text:span></text:span><text:span text:style-name="Основной_20_шрифт_20_абзаца"><text:span text:style-name="T10"> </text:span></text:span><text:span text:style-name="Основной_20_шрифт_20_абзаца"><text:span text:style-name="T9">Про надання інформації щодо розроблення онлайн-платформи <text:s text:c="9"/>«Моє Місто»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вичайний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Шрифт_20_абзацу_20_за_20_промовчанням" style:display-name="Шрифт абзацу за промовчанням" style:family="text"/>
    <style:style style:name="WW8Num1z0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7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Верхний_20_колонтитул">
      <style:paragraph-properties fo:text-align="center" style:justify-single-word="false"/>
    </style:style>
    <style:style style:name="MT1" style:family="text">
      <style:text-properties style:font-name="Times New Roman" fo:font-size="14pt" fo:language="ru" fo:country="RU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Верхний_20_колонтитул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VALDEMAR</meta:initial-creator>
    <meta:creation-date>2025-04-01T13:15:00Z</meta:creation-date>
    <dc:date>2026-01-13T11:41:50.006000000</dc:date>
    <meta:print-date>2026-01-12T11:38:00Z</meta:print-date>
    <meta:editing-cycles>2</meta:editing-cycles>
    <meta:editing-duration>PT5H33M22S</meta:editing-duration>
    <meta:document-statistic meta:table-count="0" meta:image-count="0" meta:object-count="0" meta:page-count="2" meta:paragraph-count="38" meta:word-count="428" meta:character-count="3305" meta:non-whitespace-character-count="2892"/>
    <meta:template xlink:type="simple" xlink:actuate="onRequest" xlink:title="" xlink:href="Normal"/>
  </office:meta>
</office:document-meta>
</file>